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2A te Serooskerke, aanvraag omgevingsvergunning voor het verbouwen van het koets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1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457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7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7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2A te Serooskerke, aanvraag omgevingsvergunning voor het verbouwen van het koet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578</meta:user-defined>
    <meta:user-defined meta:name="OVERHEIDop.GmbID/DC.identifier">gmb-2017-194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H 2a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377 397208</meta:user-defined>
    <meta:user-defined meta:name="OVERHEIDop.versieInformatie"/>
  </office:meta>
</office:document-meta>
</file>