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Beukenlaan 28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 </text:p>
            <text:p text:style-name="common-al"/>
            <text:p text:style-name="common-al">- 31/10/2017, verwijderen asbesthoudende materialen, Beukenlaan 28, 9674 CC Winschoten.</text:p>
            <text:p text:style-name="common-al"/>
            <text:p text:style-name="last-al">Winschoten, 8 november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94576</text:span><text:line-break/><text:date style:data-style-name="dag" text:fixed="true" text:date-value="2017-11-08"/><text:line-break/><text:date style:data-style-name="jaar" text:fixed="true" text:date-value="2017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4576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4576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sloopmelding, Beukenlaan 28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8</meta:user-defined>
    <meta:user-defined meta:name="OVERHEIDop.publicationIssue">194576</meta:user-defined>
    <meta:user-defined meta:name="OVERHEIDop.GmbID/DC.identifier">gmb-2017-19457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4CC 30</meta:user-defined>
    <meta:user-defined meta:name="OVERHEIDop.woonplaats">Winschoten</meta:user-defined>
    <meta:user-defined meta:name="OVERHEIDop.straatnaam">Beukenlaan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4270 574611</meta:user-defined>
    <meta:user-defined meta:name="OVERHEIDop.versieInformatie"/>
  </office:meta>
</office:document-meta>
</file>