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rijspoort 46, 9733 GJ Groningen – vellen 4 bomen (11-10-2017, 20177273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4573</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3</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73</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rijspoort 46, 9733 GJ Groningen – vellen 4 bomen (11-10-2017, 2017727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573</meta:user-defined>
    <meta:user-defined meta:name="OVERHEIDop.GmbID/DC.identifier">gmb-2017-19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J 46</meta:user-defined>
    <meta:user-defined meta:name="OVERHEIDop.woonplaats">Groningen</meta:user-defined>
    <meta:user-defined meta:name="OVERHEIDop.straatnaam">Patrijs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55 584442</meta:user-defined>
    <meta:user-defined meta:name="OVERHEIDop.versieInformatie"/>
  </office:meta>
</office:document-meta>
</file>