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30A/B1/B2, 3111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Verleend op 3 november 2017.</text:p>
            <text:p text:style-name="common-al">Projectomschrijving: het realiseren van dakterassen, plaatsen van buitentrap en wijzigen van de voorgevel.</text:p>
            <text:p text:style-name="common-al">Dossier: 17OMGS245.</text:p>
            <text:p text:style-name="common-al">OLO: 318787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30A/B1/B2, 3111 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71</meta:user-defined>
    <meta:user-defined meta:name="OVERHEIDop.GmbID/DC.identifier">gmb-2017-19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M 130a</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8 436905</meta:user-defined>
    <meta:user-defined meta:name="OVERHEID.EPSG28992/DC.spatial">86908 436905</meta:user-defined>
    <meta:user-defined meta:name="OVERHEID.EPSG28992/DC.spatial">86908 436905</meta:user-defined>
    <meta:user-defined meta:name="OVERHEIDop.versieInformatie"/>
  </office:meta>
</office:document-meta>
</file>