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15 in Barneveld, wijzigen va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Zaaknummer 2017W22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7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15 in Barneveld, wijzigen van brandcompartimen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70</meta:user-defined>
    <meta:user-defined meta:name="OVERHEIDop.GmbID/DC.identifier">gmb-2017-19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15</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42 464208</meta:user-defined>
    <meta:user-defined meta:name="OVERHEIDop.versieInformatie"/>
  </office:meta>
</office:document-meta>
</file>