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orddijk 2 te Vrouwenpolder, aanvraag omgevingsvergunning voor het kappen van een kastanj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25 oktober 2017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94566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566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566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oorddijk 2 te Vrouwenpolder, aanvraag omgevingsvergunning voor het kappen van een kastanj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194566</meta:user-defined>
    <meta:user-defined meta:name="OVERHEIDop.GmbID/DC.identifier">gmb-2017-19456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4NB 2</meta:user-defined>
    <meta:user-defined meta:name="OVERHEIDop.woonplaats">Vrouwenpolder</meta:user-defined>
    <meta:user-defined meta:name="OVERHEIDop.straatnaam">Noorddijk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32839 399837</meta:user-defined>
    <meta:user-defined meta:name="OVERHEIDop.versieInformatie"/>
  </office:meta>
</office:document-meta>
</file>