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inning (reguliere procedure), Paulus Potterstraat 20, 3117 X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3 november 2017.</text:p>
            <text:p text:style-name="common-al">Projectomschrijving: het splitsen van de woning.</text:p>
            <text:p text:style-name="common-al">Dossier: 17OMGS314.</text:p>
            <text:p text:style-name="common-al">OLO: 328268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56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6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6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inning (reguliere procedure), Paulus Potterstraat 20, 3117 X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64</meta:user-defined>
    <meta:user-defined meta:name="OVERHEIDop.GmbID/DC.identifier">gmb-2017-194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XD 20</meta:user-defined>
    <meta:user-defined meta:name="OVERHEIDop.woonplaats">Schiedam</meta:user-defined>
    <meta:user-defined meta:name="OVERHEIDop.straatnaam">Paulus Pott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30 436469</meta:user-defined>
    <meta:user-defined meta:name="OVERHEIDop.versieInformatie"/>
  </office:meta>
</office:document-meta>
</file>