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veilig gebruik Nieuwstraat 9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randveilig gebruik van het pand Nieuwstraat 98 in Vlissingen (01-11-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456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6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6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ndveilig gebruik Nieuwstraat 98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562</meta:user-defined>
    <meta:user-defined meta:name="OVERHEIDop.GmbID/DC.identifier">gmb-2017-1945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CW 98</meta:user-defined>
    <meta:user-defined meta:name="OVERHEIDop.woonplaats">Vlissingen</meta:user-defined>
    <meta:user-defined meta:name="OVERHEIDop.straatnaam">Nieuw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039 385190</meta:user-defined>
    <meta:user-defined meta:name="OVERHEIDop.versieInformatie"/>
  </office:meta>
</office:document-meta>
</file>