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straat, 55-101, 3118 LG en 56-102, 3118 LJ, Burgemeester van Haarenlaan 904-950, 3118 GL en Van der Duijn van Maasdamstraat 55-101, 3118 L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 november 2017.</text:p>
            <text:p text:style-name="common-al">Projectomschrijving: portiekkozijn wijziging.</text:p>
            <text:p text:style-name="common-al">Dossier: 17OMGS294.</text:p>
            <text:p text:style-name="common-al">OLO: 325113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straat, 55-101, 3118 LG en 56-102, 3118 LJ, Burgemeester van Haarenlaan 904-950, 3118 GL en Van der Duijn van Maasdamstraat 55-101, 3118 L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61</meta:user-defined>
    <meta:user-defined meta:name="OVERHEIDop.GmbID/DC.identifier">gmb-2017-194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G 57</meta:user-defined>
    <meta:user-defined meta:name="OVERHEIDop.woonplaats">Schiedam</meta:user-defined>
    <meta:user-defined meta:name="OVERHEIDop.straatnaam">Van Hogendorpstraat</meta:user-defined>
    <meta:user-defined meta:name="OVERHEID.PostcodeHuisnummer/OVERHEIDop.postcodeHuisnummer">3118LJ 60</meta:user-defined>
    <meta:user-defined meta:name="OVERHEID.PostcodeHuisnummer/OVERHEIDop.postcodeHuisnummer">3118LC 63</meta:user-defined>
    <meta:user-defined meta:name="OVERHEIDop.straatnaam">Van der Duyn van Maasdam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96 437447</meta:user-defined>
    <meta:user-defined meta:name="OVERHEID.EPSG28992/DC.spatial">85890 437455</meta:user-defined>
    <meta:user-defined meta:name="OVERHEID.EPSG28992/DC.spatial">85857 437507</meta:user-defined>
    <meta:user-defined meta:name="OVERHEIDop.versieInformatie"/>
  </office:meta>
</office:document-meta>
</file>