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Graaf Albrechtstraat 2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13893, Graaf Albrechtstraat 27 te Noordwijk, het vernieuwen van een dakkapel, 28-01-2017</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9456</text:span><text:line-break/><text:date style:data-style-name="dag" text:fixed="true" text:date-value="2017-02-07"/><text:line-break/><text:date style:data-style-name="jaar" text:fixed="true" text:date-value="2017-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6</text:span><text:date style:data-style-name="nicedate" text:fixed="true" text:date-value="2017-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56</text:span><text:date style:data-style-name="nicedate" text:fixed="true" text:date-value="2017-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Graaf Albrechtstraat 27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7</meta:user-defined>
    <meta:user-defined meta:name="OVERHEIDop.publicationIssue">19456</meta:user-defined>
    <meta:user-defined meta:name="OVERHEIDop.GmbID/DC.identifier">gmb-2017-19456</meta:user-defined>
    <meta:user-defined meta:name="OVERHEID.TaxonomieBeleidsagenda/OVERHEID.category">Huisvesting | Organisatie en beleid</meta:user-defined>
    <meta:user-defined meta:name="OVERHEIDop.referentienummer">2017013893</meta:user-defined>
    <meta:user-defined meta:name="DCTERMS.abstract">Graaf Albrechtstraat 27 te Noordwijk, het vernieuwen van een dakkapel, 28-01-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3CK 27</meta:user-defined>
    <meta:user-defined meta:name="OVERHEIDop.woonplaats">Noordwijk</meta:user-defined>
    <meta:user-defined meta:name="OVERHEIDop.straatnaam">Graaf Albrechtstraat</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426 473183</meta:user-defined>
    <meta:user-defined meta:name="OVERHEIDop.versieInformatie"/>
  </office:meta>
</office:document-meta>
</file>