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brechtstraat 1 t/m 29, 2 t/m 36, 56 t/m 90 en 110 t/m 144, Sweelincksingel 2 t/m 30 en W. Pijperstraat 33 t/m 79 en 2 t/m 104 (complex 651 t/m 671)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3 november 2017.</text:p>
            <text:p text:style-name="common-al">Projectomschrijving: het uitvoeren van dakherstel.</text:p>
            <text:p text:style-name="common-al">Dossier: 17OMGS297.</text:p>
            <text:p text:style-name="common-al">OLO: 325178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55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5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5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brechtstraat 1 t/m 29, 2 t/m 36, 56 t/m 90 en 110 t/m 144, Sweelincksingel 2 t/m 30 en W. Pijperstraat 33 t/m 79 en 2 t/m 104 (complex 651 t/m 671)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59</meta:user-defined>
    <meta:user-defined meta:name="OVERHEIDop.GmbID/DC.identifier">gmb-2017-194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AJ 70</meta:user-defined>
    <meta:user-defined meta:name="OVERHEIDop.woonplaats">Schiedam</meta:user-defined>
    <meta:user-defined meta:name="OVERHEIDop.straatnaam">Obrechtstraat</meta:user-defined>
    <meta:user-defined meta:name="OVERHEID.PostcodeHuisnummer/OVERHEIDop.postcodeHuisnummer">3122</meta:user-defined>
    <meta:user-defined meta:name="OVERHEIDop.straatnaam">Sweelincksingel</meta:user-defined>
    <meta:user-defined meta:name="OVERHEID.PostcodeHuisnummer/OVERHEIDop.postcodeHuisnummer">3122BJ 90</meta:user-defined>
    <meta:user-defined meta:name="OVERHEIDop.straatnaam">Willem Pijp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16 438141</meta:user-defined>
    <meta:user-defined meta:name="OVERHEID.EPSG28992/DC.spatial">85132 438077</meta:user-defined>
    <meta:user-defined meta:name="OVERHEID.EPSG28992/DC.spatial">84975 438157</meta:user-defined>
    <meta:user-defined meta:name="OVERHEIDop.versieInformatie"/>
  </office:meta>
</office:document-meta>
</file>