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geluidsscherm Burgemeester Stemerdinglaan 29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geluidsscherm op de locatie Burgemeester Stemerdinglaan 29 in Oost-Souburg (01-1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55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5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5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geluidsscherm Burgemeester Stemerdinglaan 29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57</meta:user-defined>
    <meta:user-defined meta:name="OVERHEIDop.GmbID/DC.identifier">gmb-2017-194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JV 29</meta:user-defined>
    <meta:user-defined meta:name="OVERHEIDop.woonplaats">Oost-Souburg</meta:user-defined>
    <meta:user-defined meta:name="OVERHEIDop.straatnaam">Burgemeester Stemerding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110 387908</meta:user-defined>
    <meta:user-defined meta:name="OVERHEIDop.versieInformatie"/>
  </office:meta>
</office:document-meta>
</file>