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42, 9712 HL Groningen – legaliseren aanpassen voorgevel (27-10-2017, 201772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42, 9712 HL Groningen – legaliseren aanpassen voorgevel (27-10-2017, 2017728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56</meta:user-defined>
    <meta:user-defined meta:name="OVERHEIDop.GmbID/DC.identifier">gmb-2017-19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2</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7 582191</meta:user-defined>
    <meta:user-defined meta:name="OVERHEIDop.versieInformatie"/>
  </office:meta>
</office:document-meta>
</file>