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enburg speelplaats t.h.v. nr. 90 in Barneveld, kappen 2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52-11-2017</text:p>
            <text:p text:style-name="common-al">Zaaknummer 2017W16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5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ornenburg speelplaats t.h.v. nr. 90 in Barneveld, kappen 2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53</meta:user-defined>
    <meta:user-defined meta:name="OVERHEIDop.GmbID/DC.identifier">gmb-2017-19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S 89</meta:user-defined>
    <meta:user-defined meta:name="OVERHEIDop.woonplaats">Barneveld</meta:user-defined>
    <meta:user-defined meta:name="OVERHEIDop.straatnaam">Door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62 460230</meta:user-defined>
    <meta:user-defined meta:name="OVERHEIDop.versieInformatie"/>
  </office:meta>
</office:document-meta>
</file>