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Dorpsstraat 15, 6267AA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zieke boom (Acer platanoides) in de voortuin van  het perceel <text:span text:style-name="nadrukvet">Dorpsstraat 15, 6267AA  Cadier en Keer</text:span> (ontvangen 1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8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55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5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5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Dorpsstraat 15, 6267AA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51</meta:user-defined>
    <meta:user-defined meta:name="OVERHEIDop.GmbID/DC.identifier">gmb-2017-194551</meta:user-defined>
    <meta:user-defined meta:name="OVERHEID.TaxonomieBeleidsagenda/OVERHEID.category">Ruimte en infrastructuur | Organisatie en beleid</meta:user-defined>
    <meta:user-defined meta:name="OVERHEIDop.referentienummer">Z-HZ_WABO-2017-002022</meta:user-defined>
    <meta:user-defined meta:name="DCTERMS.abstract">het kappen van een zieke boom (Acer platanoides) in de voo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A 15</meta:user-defined>
    <meta:user-defined meta:name="OVERHEIDop.woonplaats">Cadier en K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15 315415</meta:user-defined>
    <meta:user-defined meta:name="OVERHEIDop.versieInformatie"/>
  </office:meta>
</office:document-meta>
</file>