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66, 9723 EG Groningen – wijziging functie maatschappelijk naar wonen (20-10-2017, 201772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4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gerweg 66, 9723 EG Groningen – wijziging functie maatschappelijk naar wonen (20-10-2017, 201772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48</meta:user-defined>
    <meta:user-defined meta:name="OVERHEIDop.GmbID/DC.identifier">gmb-2017-19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G 66</meta:user-defined>
    <meta:user-defined meta:name="OVERHEIDop.woonplaats">Groningen</meta:user-defined>
    <meta:user-defined meta:name="OVERHEIDop.straatnaam">Ol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51 581639</meta:user-defined>
    <meta:user-defined meta:name="OVERHEIDop.versieInformatie"/>
  </office:meta>
</office:document-meta>
</file>