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int Jansstraat 51, 9711 VH Groningen – uitbreiding woning aan achterzijde en realiseren dakterras (25-10-2017, 201772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4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4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Sint Jansstraat 51, 9711 VH Groningen – uitbreiding woning aan achterzijde en realiseren dakterras (25-10-2017, 2017728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46</meta:user-defined>
    <meta:user-defined meta:name="OVERHEIDop.GmbID/DC.identifier">gmb-2017-194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H 51</meta:user-defined>
    <meta:user-defined meta:name="OVERHEIDop.woonplaats">Groningen</meta:user-defined>
    <meta:user-defined meta:name="OVERHEIDop.straatnaam">Nieuwe Sint Ja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81 582226</meta:user-defined>
    <meta:user-defined meta:name="OVERHEIDop.versieInformatie"/>
  </office:meta>
</office:document-meta>
</file>