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ouwen van de woning op het perceel Vechtdijk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november 2017 heeft de gemeente Dalfsen een aanvraag ontvangen voor het uitbouwen van de woning op het perceel Vechtdijk 5 in Dalfsen. De aanvraag is geregistreerd onder zaaknummer Z/17/57176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5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ouwen van de woning op het perceel Vechtdijk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4544</meta:user-defined>
    <meta:user-defined meta:name="OVERHEIDop.GmbID/DC.identifier">gmb-2017-194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G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26 502122</meta:user-defined>
    <meta:user-defined meta:name="OVERHEIDop.versieInformatie"/>
  </office:meta>
</office:document-meta>
</file>