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eerstad, Zijlkade 2, Groningen – verplaatsen bureau Meerstad naar zijlkade 2 (26-09-2017, 20177252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8 november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94542</text:span><text:line-break/><text:date style:data-style-name="dag" text:fixed="true" text:date-value="2017-11-08"/><text:line-break/><text:date style:data-style-name="jaar" text:fixed="true" text:date-value="2017-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4542</text:span><text:date style:data-style-name="nicedate" text:fixed="true" text:date-value="2017-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4542</text:span><text:date style:data-style-name="nicedate" text:fixed="true" text:date-value="2017-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Meerstad, Zijlkade 2, Groningen – verplaatsen bureau Meerstad naar zijlkade 2 (26-09-2017, 20177252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8</meta:user-defined>
    <meta:user-defined meta:name="OVERHEIDop.publicationIssue">194542</meta:user-defined>
    <meta:user-defined meta:name="OVERHEIDop.GmbID/DC.identifier">gmb-2017-19454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613AH 228</meta:user-defined>
    <meta:user-defined meta:name="OVERHEIDop.woonplaats">Meerstad</meta:user-defined>
    <meta:user-defined meta:name="OVERHEIDop.straatnaam">Meeroeverslaan</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9323 582575</meta:user-defined>
    <meta:user-defined meta:name="OVERHEIDop.versieInformatie"/>
  </office:meta>
</office:document-meta>
</file>