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llerzielen Winschoten Winschoten 5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TrOost Groningen, vergunning voor het houden van het evenement ‘Allerzielen Winschoten’ op de begraafplaats en crematorium, Acacialaan 61 in Winschoten op 5 november 2017 van 17.30 tot 20.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54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4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4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llerzielen Winschoten Winschoten 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41</meta:user-defined>
    <meta:user-defined meta:name="OVERHEIDop.GmbID/DC.identifier">gmb-2017-1945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B 61</meta:user-defined>
    <meta:user-defined meta:name="OVERHEIDop.woonplaats">Winschoten</meta:user-defined>
    <meta:user-defined meta:name="OVERHEIDop.straatnaam">Acaci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771 574802</meta:user-defined>
    <meta:user-defined meta:name="OVERHEIDop.versieInformatie"/>
  </office:meta>
</office:document-meta>
</file>