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 Briellaerd Noord - kavel 3 Barneveld,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Zaaknummer 2017W17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3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 Briellaerd Noord - kavel 3 Barneveld, bouwen bedrijfsverzame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35</meta:user-defined>
    <meta:user-defined meta:name="OVERHEIDop.GmbID/DC.identifier">gmb-2017-19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37</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80 460123</meta:user-defined>
    <meta:user-defined meta:name="OVERHEIDop.versieInformatie"/>
  </office:meta>
</office:document-meta>
</file>