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opbouw achterzijde woning Koopmansvoetpad 19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een opbouw aan de achterzijde van de woning op de locatie Koopmansvoetpad 19 in Oost-Souburg (26-10-2017)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453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3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3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opbouw achterzijde woning Koopmansvoetpad 19 Oost-Sou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30</meta:user-defined>
    <meta:user-defined meta:name="OVERHEIDop.GmbID/DC.identifier">gmb-2017-194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AS 19</meta:user-defined>
    <meta:user-defined meta:name="OVERHEIDop.woonplaats">Oost-Souburg</meta:user-defined>
    <meta:user-defined meta:name="OVERHEIDop.straatnaam">Koopmansvoetpad</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643 387751</meta:user-defined>
    <meta:user-defined meta:name="OVERHEIDop.versieInformatie"/>
  </office:meta>
</office:document-meta>
</file>