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00, 9741 KG Groningen – verwijderen asbest (24-01-2017, 2017701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5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00, 9741 KG Groningen – verwijderen asbest (24-01-2017, 20177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53</meta:user-defined>
    <meta:user-defined meta:name="OVERHEIDop.GmbID/DC.identifier">gmb-2017-19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G 100</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3 583746</meta:user-defined>
    <meta:user-defined meta:name="OVERHEIDop.versieInformatie"/>
  </office:meta>
</office:document-meta>
</file>