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6 november 2017. Als belangstellende kunt u de vergadering bijwonen.</text:p>
            <text:p text:style-name="last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3 november 2017 tijdens openingstijden van het gemeentehuis inzien bij de recep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452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2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2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528</meta:user-defined>
    <meta:user-defined meta:name="OVERHEIDop.GmbID/DC.identifier">gmb-2017-194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