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5-1-3">
      <text:list-level-style-bullet style:num-suffix="" text:bullet-char="​" text:level="1">
        <style:list-level-properties text:min-label-width="10mm"/>
      </text:list-level-style-bullet>
    </text:list-style>
    <text:list-style style:name="id1-3-2-2-1-3-1-3-5-1-3-1">
      <text:list-level-style-bullet style:num-suffix="" text:bullet-char="​" text:level="1">
        <style:list-level-properties text:min-label-width="10mm"/>
      </text:list-level-style-bullet>
    </text:list-style>
    <style:style style:family="table-column" style:parent-style-name="colspec" style:name="id1-3-2-2-1-3-1-3-5-1-3-1-2-1-1">
      <style:table-column-properties/>
    </style:style>
    <style:style style:family="table-column" style:parent-style-name="colspec" style:name="id1-3-2-2-1-3-1-3-5-1-3-1-2-1-2">
      <style:table-column-properties/>
    </style:style>
    <style:style style:family="table-column" style:parent-style-name="colspec" style:name="id1-3-2-2-1-3-1-3-5-1-3-1-2-1-3">
      <style:table-column-properties/>
    </style:style>
    <text:list-style style:name="id1-3-2-2-1-3-1-3-5-2-3">
      <text:list-level-style-bullet style:num-suffix="" text:bullet-char="​" text:level="1">
        <style:list-level-properties text:min-label-width="10mm"/>
      </text:list-level-style-bullet>
    </text:list-style>
    <text:list-style style:name="id1-3-2-2-1-3-1-3-5-2-3-1">
      <text:list-level-style-bullet style:num-suffix="" text:bullet-char="​" text:level="1">
        <style:list-level-properties text:min-label-width="10mm"/>
      </text:list-level-style-bullet>
    </text:list-style>
    <style:style style:family="table-column" style:parent-style-name="colspec" style:name="id1-3-2-2-1-3-1-3-5-2-3-1-2-1-1">
      <style:table-column-properties/>
    </style:style>
    <style:style style:family="table-column" style:parent-style-name="colspec" style:name="id1-3-2-2-1-3-1-3-5-2-3-1-2-1-2">
      <style:table-column-properties/>
    </style:style>
    <style:style style:family="table-column" style:parent-style-name="colspec" style:name="id1-3-2-2-1-3-1-3-5-2-3-1-2-1-3">
      <style:table-column-properties/>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basisregistratie personen (BRP) gemeente Zoetermeer</text:p>
      <text:section text:name="regeling_id1-3-2" text:style-name="regeling">
        <text:section text:name="aanhef_id1-3-2-1" text:style-name="aanhef">
          <text:section text:name="preambule_id1-3-2-1-1" text:style-name="preambule">
            <text:p text:style-name="al">De raad voor te stellen:</text:p>
            <text:list text:style-name="id1-3-2-1-1-2">
              <text:list-item text:style-override="id1-3-2-1-1-2-1">
                <text:number>1.</text:number>
                <text:p text:style-name="al">De Verordening basisregistratie personen (BRP) als volgt te wijzi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Oude tekst (schrappingen schuin gedrukt)</text:p>
                  </table:table-cell>
                  <table:table-cell table:style-name="cell_frame_all" table:number-rows-spanned="1" table:number-columns-spanned="1">
                    <text:p text:style-name="table_al">Nieuwe tekst (aanvullingen vet gedruk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Artikel 5 Intrekking oude verordening</text:span>
                    </text:p>
                    <text:p text:style-name="table_al">
                      <text:span text:style-name="nadrukcur">De Verordening GBA, door de raad vastgesteld op 11 oktober 2010, wordt ingetrokken met ingang van 6 januari 2014.</text:span>
                    </text:p>
                  </table:table-cell>
                  <table:table-cell table:style-name="cell_frame_all" table:number-rows-spanned="1" table:number-columns-spanned="1">
                    <text:p text:style-name="table_al">Geschrapt</text:p>
                  </table:table-cell>
                </table:table-row>
                <table:table-row table:style-name="row">
                  <table:table-cell table:style-name="cell_frame_all" table:number-rows-spanned="1" table:number-columns-spanned="1">
                    <text:p text:style-name="table_al">
                      <text:span text:style-name="nadrukcur">Artikel 6 Citeertitel</text:span>
                    </text:p>
                    <text:p text:style-name="table_al">
                      <text:span text:style-name="nadrukcur">De verordening wordt aangehaald als: Verordening basisregistratie personen en afgekort als Verordening BRP. </text:span>
                    </text:p>
                    <text:p text:style-name="table_al">  </text:p>
                  </table:table-cell>
                  <table:table-cell table:style-name="cell_frame_all" table:number-rows-spanned="1" table:number-columns-spanned="1">
                    <text:p text:style-name="table_al">Geschrapt</text:p>
                  </table:table-cell>
                </table:table-row>
                <table:table-row table:style-name="row">
                  <table:table-cell table:style-name="cell_frame_all" table:number-rows-spanned="1" table:number-columns-spanned="1">
                    <text:p text:style-name="table_al">Bijlage 1. Derden die werkzaamheden verrichten met een gewichtig maatschappelijk belang voor de gemeente aan wie verstrekt kan worden</text:p>
                    <text:p text:style-name="table_al">  </text:p>
                    <text:list text:style-name="id1-3-2-2-1-3-1-3-5-1-3">
                      <text:list-item text:style-override="id1-3-2-2-1-3-1-3-5-1-3-1">
                        <text:number/>
                        <text:p><draw:frame draw:style-name="lidiv"><draw:text-box ofo:max-width="15.3cm" ofo:min-height="1cm" ofo:min-width="5cm"><text:section text:name="table_id1-3-2-2-1-3-1-3-5-1-3-1-2" text:style-name="table"><text:p text:style-name="table_top"/>
                          <table:table table:style-name="tgroup">
                            <table:table-column table:style-name="id1-3-2-2-1-3-1-3-5-1-3-1-2-1-1"/>
                            <table:table-column table:style-name="id1-3-2-2-1-3-1-3-5-1-3-1-2-1-2"/>
                            <table:table-column table:style-name="id1-3-2-2-1-3-1-3-5-1-3-1-2-1-3"/>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Werkzaamheden</text:p>
                                </table:table-cell>
                                <table:table-cell table:style-name="cell_frame_all" table:number-rows-spanned="1" table:number-columns-spanned="1">
                                  <text:p text:style-name="table_al">Categorieën van derden</text:p>
                                </table:table-cell>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Verzoek tot onderbewindstelling, ondercuratelestelling of zaakwaarneming bij de rechtbank</text:p>
                                </table:table-cell>
                                <table:table-cell table:style-name="cell_frame_all" table:number-rows-spanned="1" table:number-columns-spanned="1">
                                  <text:p text:style-name="table_al">Instelling of organisatie t.b.v. onderbewindstelling, ondercuratelestelling of zaakwaarneming</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Beheer van graven</text:p>
                                </table:table-cell>
                                <table:table-cell table:style-name="cell_frame_all" table:number-rows-spanned="1" table:number-columns-spanned="1">
                                  <text:p text:style-name="table_al">Instelling of organisatie t.b.v. gravenbeheer </text:p>
                                </table:table-cell>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Verstrekken van informatie en het geven van voorlichting aan nabestaanden van oorlogsslachtoffers</text:p>
                                </table:table-cell>
                                <table:table-cell table:style-name="cell_frame_all" table:number-rows-spanned="1" table:number-columns-spanned="1">
                                  <text:p text:style-name="table_al">Instelling of organisatie t.b.v. oorlogsgraven </text:p>
                                </table:table-cell>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Huisvesting, woonruimteverdeling en bestrijding van woonfraude</text:p>
                                </table:table-cell>
                                <table:table-cell table:style-name="cell_frame_all" table:number-rows-spanned="1" table:number-columns-spanned="1">
                                  <text:p text:style-name="table_al">Woningcorporaties en andere instellingen die zich bezig houden met huisvesting</text:p>
                                </table:table-cell>
                              </table:table-row>
                              <table:table-row table:style-name="row">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Maatschappelijk werk (Jeugd welzijn, ouderenzorg, gezondheidszorg en gehandicaptenzorg)</text:p>
                                </table:table-cell>
                                <table:table-cell table:style-name="cell_frame_all" table:number-rows-spanned="1" table:number-columns-spanned="1">
                                  <text:p text:style-name="table_al">Instelling of organisatie t.b.v. maatschappelijke dienstverlening</text:p>
                                </table:table-cell>
                              </table:table-row>
                            
                          </table:table>
                        <text:p text:style-name="table_bottom"/></text:section></draw:text-box></draw:frame></text:p>
                      </text:list-item>
                    </text:list>
                  </table:table-cell>
                  <table:table-cell table:style-name="cell_frame_all" table:number-rows-spanned="1" table:number-columns-spanned="1">
                    <text:p text:style-name="table_al">Bijlage 1. Derden die werkzaamheden verrichten met een gewichtig maatschappelijk belang voor de gemeente aan wie verstrekt kan worden</text:p>
                    <text:p text:style-name="table_al">  </text:p>
                    <text:list text:style-name="id1-3-2-2-1-3-1-3-5-2-3">
                      <text:list-item text:style-override="id1-3-2-2-1-3-1-3-5-2-3-1">
                        <text:number/>
                        <text:p><draw:frame draw:style-name="lidiv"><draw:text-box ofo:max-width="15.3cm" ofo:min-height="1cm" ofo:min-width="5cm"><text:section text:name="table_id1-3-2-2-1-3-1-3-5-2-3-1-2" text:style-name="table"><text:p text:style-name="table_top"/>
                          <table:table table:style-name="tgroup">
                            <table:table-column table:style-name="id1-3-2-2-1-3-1-3-5-2-3-1-2-1-1"/>
                            <table:table-column table:style-name="id1-3-2-2-1-3-1-3-5-2-3-1-2-1-2"/>
                            <table:table-column table:style-name="id1-3-2-2-1-3-1-3-5-2-3-1-2-1-3"/>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Werkzaamheden</text:p>
                                </table:table-cell>
                                <table:table-cell table:style-name="cell_frame_all" table:number-rows-spanned="1" table:number-columns-spanned="1">
                                  <text:p text:style-name="table_al">Categorieën van derden</text:p>
                                </table:table-cell>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Verzoek tot onderbewindstelling, ondercuratelestelling of zaakwaarneming bij de rechtbank</text:p>
                                </table:table-cell>
                                <table:table-cell table:style-name="cell_frame_all" table:number-rows-spanned="1" table:number-columns-spanned="1">
                                  <text:p text:style-name="table_al">Instelling of organisatie t.b.v. onderbewindstelling, ondercuratelestelling of zaakwaarneming</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Beheer van graven</text:p>
                                </table:table-cell>
                                <table:table-cell table:style-name="cell_frame_all" table:number-rows-spanned="1" table:number-columns-spanned="1">
                                  <text:p text:style-name="table_al">Instelling of organisatie t.b.v. gravenbeheer </text:p>
                                </table:table-cell>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Verstrekken van informatie en het geven van voorlichting aan nabestaanden van oorlogsslachtoffers</text:p>
                                </table:table-cell>
                                <table:table-cell table:style-name="cell_frame_all" table:number-rows-spanned="1" table:number-columns-spanned="1">
                                  <text:p text:style-name="table_al">Instelling of organisatie t.b.v. oorlogsgraven </text:p>
                                </table:table-cell>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Huisvesting, woonruimteverdeling en bestrijding van woonfraude</text:p>
                                </table:table-cell>
                                <table:table-cell table:style-name="cell_frame_all" table:number-rows-spanned="1" table:number-columns-spanned="1">
                                  <text:p text:style-name="table_al">Woningcorporaties en andere instellingen die zich bezig houden met huisvesting</text:p>
                                </table:table-cell>
                              </table:table-row>
                              <table:table-row table:style-name="row">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Maatschappelijk werk (Jeugd welzijn, ouderenzorg, gezondheidszorg en gehandicaptenzorg)</text:p>
                                </table:table-cell>
                                <table:table-cell table:style-name="cell_frame_all" table:number-rows-spanned="1" table:number-columns-spanned="1">
                                  <text:p text:style-name="table_al">Instelling of organisatie t.b.v. maatschappelijke dienstverlening</text:p>
                                </table:table-cell>
                              </table:table-row>
                              <table:table-row table:style-name="row">
                                <table:table-cell table:style-name="cell_frame_all" table:number-rows-spanned="1" table:number-columns-spanned="1">
                                  <text:p text:style-name="table_al">
                                    <text:span text:style-name="nadrukvet">
                                      <text:span text:style-name="nadrukcur">6</text:span>
                                    </text:span>
                                  </text:p>
                                </table:table-cell>
                                <table:table-cell table:style-name="cell_frame_all" table:number-rows-spanned="1" table:number-columns-spanned="1">
                                  <text:p text:style-name="table_al">
                                    <text:span text:style-name="nadrukvet">Belangenbehartiging vervolgingsslachtoffers en nabestaanden</text:span>
                                  </text:p>
                                </table:table-cell>
                                <table:table-cell table:style-name="cell_frame_all" table:number-rows-spanned="1" table:number-columns-spanned="1">
                                  <text:p text:style-name="table_al">
                                    <text:span text:style-name="nadrukvet">Instelling of organisatie t.b.v. belangenbehartiging vervolgingsslachtoffers en nabestaanden</text:span>
                                  </text:p>
                                </table:table-cell>
                              </table:table-row>
                            
                          </table:table>
                        <text:p text:style-name="table_bottom"/></text:section></draw:text-box></draw:frame></text:p>
                      </text:list-item>
                    </text:list>
                  </table:table-cell>
                </table:table-row>
              </table:table>
              <text:p text:style-name="table_bottom"/>
            </text:section>
            <text:p text:style-name="al"/>
            <text:p text:style-name="al">Het college besluit:</text:p>
            <text:list text:style-name="id1-3-2-2-1-6">
              <text:list-item text:style-override="id1-3-2-2-1-6-1">
                <text:number>1.</text:number>
                <text:p text:style-name="al"> De Privacy- en beheerregeling bijlage 2 aan te passen, onder voorbehoud van vaststelling van de Verordening basisregistratie personen door de gemeenteraad, en hiermee gegevensverstrekking aan de Stichting Individuele Verzekeringsaanspraken SJOA mogelijk te maken.</text:p>
              </text:list-item>
              <text:list-item text:style-override="id1-3-2-2-1-6-2">
                <text:number>2.</text:number>
                <text:p text:style-name="al"> Vanaf de datum inwerkingtreding van de Verordening BRP gegevensverstrekking aan Stichting Individuele Verzekeringsaanspraken SJOA mogelijk te maken. </text:p>
              </text:list-item>
              <text:list-item text:style-override="id1-3-2-2-1-6-3">
                <text:number>3.</text:number>
                <text:p text:style-name="al"> De gegevensverstrekking voor onbepaalde tijd toe te staan.</text:p>
              </text:list-item>
            </text:list>
            <text:p text:style-name="al"> </text:p>
            <text:p text:style-name="al">Het besluit van punt 1 treedt in werking twee weken na de bekendmaking daarvan, tenzij hierover een referendum wordt begonnen.</text:p>
          </text:section>
        </text:section>
        <text:section text:name="bijlage_id1-3-2-3" text:style-name="bijlage">
          <text:p text:style-name="bijlage_top"/>
          <text:p text:style-name="hoofdstuk_kop"><text:span text:style-name="label"/> <text:span text:style-name="nr"/> 
            <text:span text:style-name="nadrukvet">Toelichting</text:span>
          </text:p>
          <text:p text:style-name="al">
          <text:span text:style-name="nadrukvet">Probleemstelling en kader</text:span>
        </text:p>
          <text:p text:style-name="al">Op 30 mei 2017 heeft de Stichting Individuele Verzekeringsaanspraken SJOA een verzoek gedaan tot het verstrekken van persoonsgegevens uit de basisregistratie personen (BRP). Het verstrekken van persoonsgegevens aan een derde dient bij gemeentelijke verordening geregeld te zijn en derde moet aangewezen zijn in bijlage 2 van de Privacy- en beheerregeling BRP. Op dit moment zijn de werkzaamheden en categorie van derde voor de Stichting Individuele Verzekeringsaanspraken SJOA niet opgenomen en zijn ze niet opgenomen in bijlage 2 van de Privacy- en beheerregeling BRP.</text:p>
          <text:p text:style-name="al"/>
          <text:p text:style-name="al">
          <text:span text:style-name="nadrukvet">Voorstel/keuzemogelijkheden/risico’s</text:span>
        </text:p>
          <text:p text:style-name="al">Door opname van de werkzaamheden de Stichting Individuele Verzekeringsaanspraken SJOA in de Verordening BRP (bijlage 1) wordt de verstrekking uit de BRP geregeld.</text:p>
          <text:p text:style-name="al"/>
          <text:p text:style-name="al">
          <text:span text:style-name="nadrukvet">Financiën</text:span>
        </text:p>
          <text:p text:style-name="al">Niet van toepassing.</text:p>
          <text:p text:style-name="al"/>
          <text:p text:style-name="al">
          <text:span text:style-name="nadrukvet">Communicatie, participatie en inspraak</text:span>
        </text:p>
          <text:p text:style-name="al">Niet van toepassing.</text:p>
          <text:p text:style-name="al"/>
          <text:p text:style-name="al">
          <text:span text:style-name="nadrukvet">Toegankelijkheid en bruikbaarheid voor gehandicapten</text:span>
        </text:p>
          <text:p text:style-name="al">Niet van toepassing.</text:p>
          <text:p text:style-name="al"/>
          <text:p text:style-name="al">
          <text:span text:style-name="nadrukvet">Rapportage en evaluatie</text:span>
        </text:p>
          <text:p text:style-name="al">Niet van toepassing.</text:p>
          <text:p text:style-name="al"/>
          <text:p text:style-name="al">
          <text:span text:style-name="nadrukvet">Begrotingswijziging</text:span>
        </text:p>
          <text:p text:style-name="al">Niet van toepass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452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2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2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basisregistratie personen (BRP) gemeent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4527</meta:user-defined>
    <meta:user-defined meta:name="OVERHEIDop.GmbID/DC.identifier">gmb-2017-19452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oetermeer</meta:user-defined>
    <meta:user-defined meta:name="DC.source">Wet basisregistratie personen;</meta:user-defined>
    <meta:user-defined meta:name="DCTERMS.alternative">Verordening basisregistratie personen</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7-11-23</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334078_2</meta:user-defined>
    <meta:user-defined meta:name="OVERHEIDop.versieInformatie"/>
  </office:meta>
</office:document-meta>
</file>