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ïnelaan 1, 1861LK, Bergen (NH), het aanleggen/onderhoud van een kunstijsbaan bij de Ruïnekerk, verzenddatum besluit 31 oktober 2017 (APV17/007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5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ïnelaan 1, 1861LK, Bergen (NH), het aanleggen/onderhoud van een kunstijsbaan bij de Ruïnekerk, verzenddatum besluit 31 oktober 2017 (APV17/00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26</meta:user-defined>
    <meta:user-defined meta:name="OVERHEIDop.GmbID/DC.identifier">gmb-2017-1945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meta:user-defined>
    <meta:user-defined meta:name="OVERHEIDop.woonplaats">Bergen</meta:user-defined>
    <meta:user-defined meta:name="OVERHEIDop.straatnaam">Ruïne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