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 Egmond aan Zee 2, 1935CJ, Egmond aan Zee, het verplaatsen en wijzigen van een seizoensgebonden strandpaviljoen in een jaarrond strandpaviljoen, 31 oktober 2017 (WABO17/014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nd Egmond aan Zee 2, 1935CJ, Egmond aan Zee, het verplaatsen en wijzigen van een seizoensgebonden strandpaviljoen in een jaarrond strandpaviljoen, 31 oktober 2017 (WABO17/01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5</meta:user-defined>
    <meta:user-defined meta:name="OVERHEIDop.GmbID/DC.identifier">gmb-2017-19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M 20</meta:user-defined>
    <meta:user-defined meta:name="OVERHEIDop.woonplaats">Egmond aan Zee</meta:user-defined>
    <meta:user-defined meta:name="OVERHEIDop.straatnaam">Boulevard</meta:user-defined>
    <meta:user-defined meta:name="OVERHEID.PostcodeHuisnummer/OVERHEIDop.postcodeHuisnummer">1931AZ 2</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97 515192</meta:user-defined>
    <meta:user-defined meta:name="OVERHEID.EPSG28992/DC.spatial">103162 515596</meta:user-defined>
    <meta:user-defined meta:name="OVERHEIDop.versieInformatie"/>
  </office:meta>
</office:document-meta>
</file>