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weg 44, 1871CP, Schoorl, het kappen van vier eiken, 31 oktober 2017 (WABO17/0159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52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weg 44, 1871CP, Schoorl, het kappen van vier eiken, 31 oktober 2017 (WABO17/015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23</meta:user-defined>
    <meta:user-defined meta:name="OVERHEIDop.GmbID/DC.identifier">gmb-2017-194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P 44</meta:user-defined>
    <meta:user-defined meta:name="OVERHEIDop.woonplaats">Schoorl</meta:user-defined>
    <meta:user-defined meta:name="OVERHEIDop.straatnaam">Voo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59 524505</meta:user-defined>
    <meta:user-defined meta:name="OVERHEIDop.versieInformatie"/>
  </office:meta>
</office:document-meta>
</file>