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 Rädeckerweg 70, 1871CJ, Schoorl, het bouwen van een nieuwe woning, 30 oktober 2017 (WABO17/01292)</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94520</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520</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520</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 Rädeckerweg 70, 1871CJ, Schoorl, het bouwen van een nieuwe woning, 30 oktober 2017 (WABO17/0129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520</meta:user-defined>
    <meta:user-defined meta:name="OVERHEIDop.GmbID/DC.identifier">gmb-2017-1945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CJ 70</meta:user-defined>
    <meta:user-defined meta:name="OVERHEIDop.woonplaats">Schoorl</meta:user-defined>
    <meta:user-defined meta:name="OVERHEIDop.straatnaam">J.A. Rädecker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053 524699</meta:user-defined>
    <meta:user-defined meta:name="OVERHEIDop.versieInformatie"/>
  </office:meta>
</office:document-meta>
</file>