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laan 9, 1865BG, Bergen aan Zee, het renoveren van een woning, 26 oktober 2017 (WABO17/0113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451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1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1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laan 9, 1865BG, Bergen aan Zee, het renoveren van een woning, 26 oktober 2017 (WABO17/011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18</meta:user-defined>
    <meta:user-defined meta:name="OVERHEIDop.GmbID/DC.identifier">gmb-2017-194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5BG 9</meta:user-defined>
    <meta:user-defined meta:name="OVERHEIDop.woonplaats">Bergen aan Zee</meta:user-defined>
    <meta:user-defined meta:name="OVERHEIDop.straatnaam">Juliana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897 519864</meta:user-defined>
    <meta:user-defined meta:name="OVERHEIDop.versieInformatie"/>
  </office:meta>
</office:document-meta>
</file>