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beeklaan 26,1861TP, Bergen (NH), de nieuwbouw van een woning, 25 oktober 2017 (WABO17/0129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451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1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1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kbeeklaan 26,1861TP, Bergen (NH), de nieuwbouw van een woning, 25 oktober 2017 (WABO17/012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515</meta:user-defined>
    <meta:user-defined meta:name="OVERHEIDop.GmbID/DC.identifier">gmb-2017-194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TP</meta:user-defined>
    <meta:user-defined meta:name="OVERHEIDop.woonplaats">Bergen</meta:user-defined>
    <meta:user-defined meta:name="OVERHEIDop.straatnaam">Broekbeek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486 519876</meta:user-defined>
    <meta:user-defined meta:name="OVERHEIDop.versieInformatie"/>
  </office:meta>
</office:document-meta>
</file>