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Luchthaven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70011781</text:p>
            <text:p text:style-name="common-al">Krachtens artikel 3 van de Algemene subsidieverordening gemeente Lelystad</text:p>
            <text:p text:style-name="common-al">Besluit het college van de gemeente Lelystad d.d. 31 oktober 2017</text:p>
            <text:p text:style-name="common-al">De navolgende subsidieregeling vast te stellen:</text:p>
            <text:p text:style-name="common-al">De “Subsidieregeling Luchthavenfonds”</text:p>
            <text:p text:style-name="common-al">
            <text:span text:style-name="nadrukvet">Artikel1.Begripsomschrijvingen</text:span>
          </text:p>
            <text:p text:style-name="common-al">In deze regeling wordt verstaan onder:</text:p>
            <text:list text:style-name="id1-3-2-2-1-8">
              <text:list-item text:style-override="id1-3-2-2-1-8-1">
                <text:number>1.</text:number>
                <text:p text:style-name="al">subsidieplafond: het bedrag dat gedurende een bepaald tijdvak ten hoogste beschikbaar is voor de verstrekking van subsidie op grond van deze nadere regels;</text:p>
              </text:list-item>
              <text:list-item text:style-override="id1-3-2-2-1-8-2">
                <text:number>2.</text:number>
                <text:p text:style-name="al">aanvrager: rechtspersoon of natuurlijke persoon die voor de realisatie van een activiteit in aanmerking wil komen voor subsidie;</text:p>
              </text:list-item>
              <text:list-item text:style-override="id1-3-2-2-1-8-3">
                <text:number>3.</text:number>
                <text:p text:style-name="al">activiteit: een project of projectontwikkeling, een initiatief dat economische netwerkvorming of leefbaarheid bevordert, een haalbaarheidsonderzoek, adviesopdracht of businesscase ontwikkeling;</text:p>
              </text:list-item>
              <text:list-item text:style-override="id1-3-2-2-1-8-4">
                <text:number>4.</text:number>
                <text:p text:style-name="al">leefbaarheid: het beperken van geluidshinder en hinder in relatie tot ruimtelijke beperkingen voor inwoners binnen de geluidscontour van 48 dB(A) Lden;</text:p>
              </text:list-item>
              <text:list-item text:style-override="id1-3-2-2-1-8-5">
                <text:number>5.</text:number>
                <text:p text:style-name="al">value for money: de mate waarin een activiteit effectief en efficiënt is in relatie tot de kwaliteit en de kosten;</text:p>
              </text:list-item>
              <text:list-item text:style-override="id1-3-2-2-1-8-6">
                <text:number>6.</text:number>
                <text:p text:style-name="al">samenwerkingsovereenkomst: de in juni 2017 tussen gemeente Lelystad, provincie Flevoland, N.V. Luchthaven Lelystad gesloten Samenwerkingsovereenkomst Luchthavenfonds;</text:p>
              </text:list-item>
              <text:list-item text:style-override="id1-3-2-2-1-8-7">
                <text:number>7.</text:number>
                <text:p text:style-name="al">gebiedspartner: de partijen van de samenwerkingsovereenkomst;</text:p>
              </text:list-item>
              <text:list-item text:style-override="id1-3-2-2-1-8-8">
                <text:number>8.</text:number>
                <text:p text:style-name="al">starten met activiteiten: het aangaan van financiële verplichten in het kader van de subsidiabele activiteit.</text:p>
              </text:list-item>
            </text:list>
            <text:p text:style-name="common-al">
            <text:span text:style-name="nadrukvet">Artikel2.Toepassingsbereik</text:span>
          </text:p>
            <text:p text:style-name="common-al">Het bepaalde in deze subsidieregeling is slechts van toepassing op de verstrekking van subsidies door het college</text:p>
            <text:list text:style-name="id1-3-2-2-1-11">
              <text:list-item text:style-override="id1-3-2-2-1-11-1">
                <text:number>a.</text:number>
                <text:p text:style-name="al">voor de in artikel 3 bedoelde activiteiten;</text:p>
              </text:list-item>
              <text:list-item text:style-override="id1-3-2-2-1-11-2">
                <text:number>b.</text:number>
                <text:p text:style-name="al">alsmede de in artikel 4 bedoelde doelgroep;</text:p>
              </text:list-item>
            </text:list>
            <text:p text:style-name="common-al">zover het past binnen het gestelde in de Algemene subsidieverordening gemeente Lelystad (ASVL).</text:p>
            <text:p text:style-name="common-al">
            <text:span text:style-name="nadrukvet">Artikel3. Subsidiecriteria</text:span>
          </text:p>
            <text:p text:style-name="common-al">1.Subsidie kan uitsluitend worden verstrekt voor activiteiten ter stimulering van de leefbaarheid en/of economische kansen en/of duurzame kansen op en rondom Lelystad Airport.</text:p>
            <text:p text:style-name="common-al">2.De activiteit moet een duidelijke relatie hebben met het gemeentelijke beleid en betrekking hebben op één of meer van de 5 thema's als benoemd in het door de raad vastgestelde Uitvoeringsplan Duurzaamheid:</text:p>
            <text:p text:style-name="common-al">• Klimaatvriendelijke Luchtvaart</text:p>
            <text:p text:style-name="common-al">• Grondstofschaarste</text:p>
            <text:p text:style-name="common-al">• Omgeving en Geluid</text:p>
            <text:p text:style-name="common-al">• Duurzame Werkgelegenheid</text:p>
            <text:p text:style-name="common-al">• Bereikbaarheid &amp; Luchtkwaliteit</text:p>
            <text:list text:style-name="id1-3-2-2-1-21">
              <text:list-item text:style-override="id1-3-2-2-1-21-1">
                <text:number>3.</text:number>
                <text:p text:style-name="al">De resultaten van de activiteiten moeten effect hebben in het gebied op en rond Lelystad Airport;</text:p>
              </text:list-item>
              <text:list-item text:style-override="id1-3-2-2-1-21-2">
                <text:number>4.</text:number>
                <text:p text:style-name="al">De activiteiten op het gebied van leefbaarheid moeten vallen binnen de 48 DB(A)Lden contour.</text:p>
              </text:list-item>
              <text:list-item text:style-override="id1-3-2-2-1-21-3">
                <text:number>5.</text:number>
                <text:p text:style-name="al">De activiteiten zijn (nog) niet economisch rendabel en/of innovatief zodat zij zonder subsidie kunnen worden uitgevoerd.</text:p>
              </text:list-item>
              <text:list-item text:style-override="id1-3-2-2-1-21-4">
                <text:number>6.</text:number>
                <text:p text:style-name="al">Voor de activiteiten moet draagvlak zijn bij de partijen waarmee de gemeente de samenwerkingsovereenkomst heeft gesloten;</text:p>
              </text:list-item>
              <text:list-item text:style-override="id1-3-2-2-1-21-5">
                <text:number>7.</text:number>
                <text:p text:style-name="al">Voor de subsidiëring van deze activiteiten kan geen beroep worden gedaan op andere subsidieregelingen – met uitzondering van de subsidieregeling die Gedeputeerde Staten van de provincie Flevoland voor hetzelfde doel als onderhavige nadere regels heeft vastgesteld - omdat: a. De activiteit te klein is om de procedure van deze subsidieregelingen te rechtvaardigen;</text:p>
                <text:list text:style-name="id1-3-2-2-1-21-5-3">
                  <text:list-item text:style-override="id1-3-2-2-1-21-5-3-1">
                    <text:number>b.</text:number>
                    <text:p text:style-name="al">De activiteit niet kansrijk is binnen deze subsidieregelingen;</text:p>
                  </text:list-item>
                  <text:list-item text:style-override="id1-3-2-2-1-21-5-3-2">
                    <text:number>c.</text:number>
                    <text:p text:style-name="al">Andere subsidieregelingen een (te) langdurig aanvraagtraject kennen, waardoor het niet past binnen het ontwikkeltempo van het gebied;</text:p>
                  </text:list-item>
                  <text:list-item text:style-override="id1-3-2-2-1-21-5-3-3">
                    <text:number>d.</text:number>
                    <text:p text:style-name="al">Er om andere zwaarwegende redenen geen beroep op andere fondsen kan worden gedaan;</text:p>
                  </text:list-item>
                </text:list>
              </text:list-item>
              <text:list-item text:style-override="id1-3-2-2-1-21-6">
                <text:number>8.</text:number>
                <text:p text:style-name="al">De activiteiten leveren aantoonbare value for money op.</text:p>
              </text:list-item>
              <text:list-item text:style-override="id1-3-2-2-1-21-7">
                <text:number>9.</text:number>
                <text:p text:style-name="al">De aanvrager levert een cofinancieringsbijdrage aan de activiteiten waarvoor subsidie wordt gevraagd, met uitzondering van de activiteiten op het gebied van leefbaarheid. De hoogte van de cofinancieringsbijdrage wordt in deze subsidieregeling niet op een vast percentage gesteld, maar maakt deel uit van het beoordelingscriterium value for money.</text:p>
              </text:list-item>
            </text:list>
            <text:p text:style-name="common-al">
            <text:span text:style-name="nadrukvet">Artikel4.Doelgroep</text:span>
          </text:p>
            <text:p text:style-name="common-al">Subsidie kan worden aangevraagd door een rechtspersoon of een natuurlijk persoon.</text:p>
            <text:p text:style-name="common-al">
            <text:span text:style-name="nadrukvet">Artikel5. Subsidieplafond</text:span>
          </text:p>
            <text:list text:style-name="id1-3-2-2-1-25">
              <text:list-item text:style-override="id1-3-2-2-1-25-1">
                <text:number>1.</text:number>
                <text:p text:style-name="al">Het subsidieplafond voor deze regeling bedraagt € 200.000,-.</text:p>
              </text:list-item>
              <text:list-item text:style-override="id1-3-2-2-1-25-2">
                <text:number>2.</text:number>
                <text:p text:style-name="al">Een bijdrage kan worden toegekend zo lang het plafond van € 200.000,- niet is bereikt.</text:p>
              </text:list-item>
              <text:list-item text:style-override="id1-3-2-2-1-25-3">
                <text:number>3.</text:number>
                <text:p text:style-name="al">De hoogte van het subsidieplafond kan na vaststelling van de begroting voor 2018 gewijzigd worden.</text:p>
              </text:list-item>
            </text:list>
            <text:p text:style-name="common-al">
            <text:span text:style-name="nadrukvet">Artikel6.Kostendievoorsubsidieinaanmerkingkomen</text:span>
          </text:p>
            <text:p text:style-name="common-al">Voor subsidie komen de redelijk te maken kosten in aanmerking die direct verbonden zijn met de uitvoering van een activiteit als bedoeld in artikel 3.</text:p>
            <text:p text:style-name="common-al">
            <text:span text:style-name="nadrukvet">Artikel7.Kostendienietvoorsubsidiein aanmerkingkomen</text:span>
          </text:p>
            <text:p text:style-name="common-al">Niet voor subsidie in aanmerking komen in ieder geval:</text:p>
            <text:p text:style-name="common-al">a) de reguliere exploitatiekosten van de aanvrager;</text:p>
            <text:p text:style-name="common-al">b) de aan de subsidie-aanvrager in rekening gebrachte BTW die door hem kan worden teruggevorderd of op enigerlei wijze aan hem kan worden terugbetaald of gecompenseerd.</text:p>
            <text:p text:style-name="common-al">c) kosten die samenhangen met financiële of contractuele verplichtingen aangegaan tot 6 maanden voordat een subsidie is aangevraagd, tenzij er sprake is van kosten voor onderzoek, voorlichtingsactiviteiten of het ontwikkelen van plannen met betrekking tot de in de aanvraag genoemde activiteiten.</text:p>
            <text:p text:style-name="common-al">d) kosten in de voorbereiding en -uitvoering die voortvloeien uit, dan wel te maken hebben met, de inzet van personele capaciteit van overheden;</text:p>
            <text:p text:style-name="common-al">e) debetrente, financiële sancties, gerechtskosten en soortgelijke kosten.</text:p>
            <text:p text:style-name="common-al">
            <text:span text:style-name="nadrukvet">Artikel8. Europeessteunkader</text:span>
          </text:p>
            <text:list text:style-name="id1-3-2-2-1-36">
              <text:list-item text:style-override="id1-3-2-2-1-36-1">
                <text:number>1.</text:number>
                <text:p text:style-name="al">Indien een subsidie wordt verleend voor een activiteit die valt binnen een Europees Steunkader wordt in de subsidieverlening aangegeven of deze wordt verleend op grond van de de- minimisverordening.</text:p>
              </text:list-item>
              <text:list-item text:style-override="id1-3-2-2-1-36-2">
                <text:number>2.</text:number>
                <text:p text:style-name="al">Voor zover deze subsidieregeling afwijkt van de voorwaarden in het Europees Steunkader heeft het Europees Steunkader het primaat.</text:p>
              </text:list-item>
            </text:list>
            <text:p text:style-name="common-al">
            <text:span text:style-name="nadrukvet">Artikel9.Aanvullendeverplichtingensubsidieontvanger,startuitvoering</text:span>
          </text:p>
            <text:p text:style-name="common-al">In aanvulling op subsidieverplichtingen die zijn vermeld in deze subsidieregeling en in de Algemene Subsidieverordening Lelystad is de subsidieontvanger verplicht om binnen 1 jaar na dagtekening van de subsidiebeschikking te starten met de uitvoering van de activiteit en deze uiterlijk 31-12-2020 te hebben afgerond.</text:p>
            <text:p text:style-name="common-al">
            <text:span text:style-name="nadrukvet">Artikel10.Hoogteenwijzevanuitbetalingvandesubsidie</text:span>
          </text:p>
            <text:list text:style-name="id1-3-2-2-1-40">
              <text:list-item text:style-override="id1-3-2-2-1-40-1">
                <text:number>1.</text:number>
                <text:p text:style-name="al">Een aanvraag om subsidie bedraagt minimaal € 5.000,- en maximaal € 50.000,-.</text:p>
              </text:list-item>
              <text:list-item text:style-override="id1-3-2-2-1-40-2">
                <text:number>2.</text:number>
                <text:p text:style-name="al">Over de gehele looptijd van de subsidieregeling kan een aanvrager voor niet meer subsidie in aanmerking komen dan € 50.000,-.</text:p>
              </text:list-item>
            </text:list>
            <text:list text:style-name="id1-3-2-2-1-41">
              <text:list-item text:style-override="id1-3-2-2-1-41-1">
                <text:number>3.</text:number>
                <text:p text:style-name="al">Indien het College de activiteit van groot belang vindt, kan van de bedragen in lid 1 en 2 gemotiveerd worden afgeweken.</text:p>
              </text:list-item>
              <text:list-item text:style-override="id1-3-2-2-1-41-2">
                <text:number>4.</text:number>
                <text:p text:style-name="al">Het college kan bij subsidiebeschikking besluiten om de subsidie in termijnen betaalbaar te stellen. In deze beschikking worden de hoogte en de termijnen van de voorschotten vermeld.</text:p>
              </text:list-item>
            </text:list>
            <text:p text:style-name="common-al">
            <text:span text:style-name="nadrukvet">Artikel11.Wijzevanverdeling</text:span>
          </text:p>
            <text:list text:style-name="id1-3-2-2-1-43">
              <text:list-item text:style-override="id1-3-2-2-1-43-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43-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43-3">
                <text:number>3.</text:number>
                <text:p text:style-name="al">Indien de aanvrager met toepassing van het derde lid van dit artikel de gelegenheid heeft gehad de aanvraag aan te vullen, is bepalend voor het tijdstip van ontvangst, het moment waarop de aanvraag compleet is.</text:p>
              </text:list-item>
              <text:list-item text:style-override="id1-3-2-2-1-43-4">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common-al">
            <text:span text:style-name="nadrukvet">Artikel12 Contactvóórdeaanvraag</text:span>
          </text:p>
            <text:p text:style-name="common-al">De aanvrager is verplicht om vóór het indienen van een subsidieaanvraag contact op te nemen met de gebiedspartners via <text:span text:style-name="nadrukondlijn">l</text:span><text:span text:style-name="nadrukondlijn">u</text:span><text:span text:style-name="nadrukondlijn">c</text:span><text:span text:style-name="nadrukondlijn">h</text:span><text:span text:style-name="nadrukondlijn">th</text:span><text:span text:style-name="nadrukondlijn">a</text:span><text:span text:style-name="nadrukondlijn">v</text:span><text:span text:style-name="nadrukondlijn">e</text:span><text:span text:style-name="nadrukondlijn">n</text:span><text:span text:style-name="nadrukondlijn">f</text:span><text:span text:style-name="nadrukondlijn">o</text:span><text:span text:style-name="nadrukondlijn">n</text:span><text:span text:style-name="nadrukondlijn">d</text:span><text:span text:style-name="nadrukondlijn">s</text:span><text:span text:style-name="nadrukondlijn">@</text:span><text:span text:style-name="nadrukondlijn">l</text:span><text:span text:style-name="nadrukondlijn">e</text:span><text:span text:style-name="nadrukondlijn">l</text:span><text:span text:style-name="nadrukondlijn">y</text:span><text:span text:style-name="nadrukondlijn">s</text:span><text:span text:style-name="nadrukondlijn">ta</text:span><text:span text:style-name="nadrukondlijn">d</text:span><text:span text:style-name="nadrukondlijn">-</text:span><text:span text:style-name="nadrukondlijn">a</text:span><text:span text:style-name="nadrukondlijn">i</text:span><text:span text:style-name="nadrukondlijn">r</text:span><text:span text:style-name="nadrukondlijn">p</text:span><text:span text:style-name="nadrukondlijn">o</text:span><text:span text:style-name="nadrukondlijn">r</text:span><text:span text:style-name="nadrukondlijn">t.</text:span><text:span text:style-name="nadrukondlijn">nl</text:span>.</text:p>
            <text:p text:style-name="common-al">
            <text:span text:style-name="nadrukvet">Artikel13.Aanvraag</text:span>
          </text:p>
            <text:p text:style-name="common-al">1.Een aanvrager moet verplicht gebruik maken van het formulier “Subsidieaanvraag-formulier Luchthavenfonds”.</text:p>
            <text:list text:style-name="id1-3-2-2-1-48">
              <text:list-item text:style-override="id1-3-2-2-1-48-1">
                <text:number>2.</text:number>
                <text:p text:style-name="al">Aanvrager dient aanvullend aan artikel 8 van de ASVL aan te leveren een onderbouwing van het voldoen aan:</text:p>
                <text:list text:style-name="id1-3-2-2-1-48-1-3">
                  <text:list-item text:style-override="id1-3-2-2-1-48-1-3-1">
                    <text:number>a.</text:number>
                    <text:p text:style-name="al">de subsidiecriteria;</text:p>
                  </text:list-item>
                  <text:list-item text:style-override="id1-3-2-2-1-48-1-3-2">
                    <text:number>b.</text:number>
                    <text:p text:style-name="al">de aanvullende voorwaarden;</text:p>
                  </text:list-item>
                  <text:list-item text:style-override="id1-3-2-2-1-48-1-3-3">
                    <text:number>c.</text:number>
                    <text:p text:style-name="al">de gebiedsafbakening;</text:p>
                  </text:list-item>
                  <text:list-item text:style-override="id1-3-2-2-1-48-1-3-4">
                    <text:number>d.</text:number>
                    <text:p text:style-name="al">value for money.</text:p>
                  </text:list-item>
                </text:list>
              </text:list-item>
            </text:list>
            <text:p text:style-name="common-al">
            <text:span text:style-name="nadrukvet">Artikel14.Aanvraagtermijn</text:span>
          </text:p>
            <text:p text:style-name="common-al">Een aanvraag om een subsidie wordt ingediend uiterlijk 12 weken voordat de aanvrager voornemens is te starten met de activiteiten waarvoor de subsidie wordt aangevraagd.</text:p>
            <text:p text:style-name="common-al">
            <text:span text:style-name="nadrukvet">Artikel15.Beslistermijn</text:span>
          </text:p>
            <text:p text:style-name="common-al">Het college beslist, in afwijking van artikel 10, derde lid, van de ASVL binnen 12 weken nadat de volledige aanvraag om subsidie is ingediend.</text:p>
            <text:p text:style-name="common-al">
            <text:span text:style-name="nadrukvet">Artikel16.Aanvullendeweigeringsgronden</text:span>
          </text:p>
            <text:list text:style-name="id1-3-2-2-1-54">
              <text:list-item text:style-override="id1-3-2-2-1-54-1">
                <text:number>1.</text:number>
                <text:p text:style-name="al">Een subsidieaanvraag wordt in ieder geval geweigerd indien</text:p>
                <text:list text:style-name="id1-3-2-2-1-54-1-3">
                  <text:list-item text:style-override="id1-3-2-2-1-54-1-3-1">
                    <text:number>a.</text:number>
                    <text:p text:style-name="al">de activiteiten waarvoor subsidie wordt gevraagd niet passen binnen de reikwijdte van deze subsidieregeling; de aanvraag niet voldoet aan de subsidiecriteria;</text:p>
                  </text:list-item>
                  <text:list-item text:style-override="id1-3-2-2-1-54-1-3-2">
                    <text:number>b.</text:number>
                    <text:p text:style-name="al">door honorering van de subsidieaanvraag het subsidieplafond wordt overschreden;</text:p>
                  </text:list-item>
                  <text:list-item text:style-override="id1-3-2-2-1-54-1-3-3">
                    <text:number>c.</text:number>
                    <text:p text:style-name="al">de subsidie moet worden beschouwd als ontoelaatbare staatssteun;</text:p>
                  </text:list-item>
                  <text:list-item text:style-override="id1-3-2-2-1-54-1-3-4">
                    <text:number>d.</text:number>
                    <text:p text:style-name="al">de aanvrager niet aannemelijk heeft gemaakt dat met inbegrip van de gevraagde subsidie, de benodigde financiële middelen beschikbaar zijn om de activiteiten waarvoor subsidie wordt gevraagd, te realiseren.</text:p>
                  </text:list-item>
                  <text:list-item text:style-override="id1-3-2-2-1-54-1-3-5">
                    <text:number>e.</text:number>
                    <text:p text:style-name="al">na beoordeling van de aanvraag, blijkt dat de voor subsidie in aanmerking komende kosten minder bedragen dan € 5.000,-.</text:p>
                  </text:list-item>
                </text:list>
              </text:list-item>
              <text:list-item text:style-override="id1-3-2-2-1-54-2">
                <text:number>2.</text:number>
                <text:p text:style-name="al">Er kan op deze subsidieregeling geen beroep worden gedaan voor een activiteit die onder de (wettelijke) verantwoordelijkheid valt van één van de gebiedspartijen of een derde partij.</text:p>
              </text:list-item>
            </text:list>
            <text:p text:style-name="common-al">3.Een aanvraag om subsidie kan worden geweigerd indien de aanvrager de activiteiten ook zonder de gevraagde subsidie kan verrichten.</text:p>
            <text:p text:style-name="common-al">
            <text:span text:style-name="nadrukvet">Artikel17. Eindverantwoording</text:span>
          </text:p>
            <text:list text:style-name="id1-3-2-2-1-57">
              <text:list-item text:style-override="id1-3-2-2-1-57-1">
                <text:number>1.</text:number>
                <text:p text:style-name="al">De subsidieontvanger dient uiterlijk 13 weken nadat de gesubsidieerde activiteiten zijn verricht, een aanvraag tot vaststelling in.</text:p>
              </text:list-item>
              <text:list-item text:style-override="id1-3-2-2-1-57-2">
                <text:number>2.</text:number>
                <text:p text:style-name="al">De aanvraag tot vaststelling bevat in ieder geval:</text:p>
                <text:list text:style-name="id1-3-2-2-1-57-2-3">
                  <text:list-item text:style-override="id1-3-2-2-1-57-2-3-1">
                    <text:number>a.</text:number>
                    <text:p text:style-name="al">een inhoudelijk verslag waaruit blijkt in hoeverre de gesubsidieerde activiteiten zijn verricht; en b. een vergelijking tussen de nagestreefde en gerealiseerde doelstellingen en resultaten, inclusief toelichting op eventuele verschillen; en</text:p>
                  </text:list-item>
                  <text:list-item text:style-override="id1-3-2-2-1-57-2-3-2">
                    <text:number>c.</text:number>
                    <text:p text:style-name="al">een financieel verslag waarin een vergelijking wordt gemaakt tussen de begrote en werkelijke kosten van de activiteiten en wordt een toelichting gegeven op de eventuele verschillen; en</text:p>
                  </text:list-item>
                  <text:list-item text:style-override="id1-3-2-2-1-57-2-3-3">
                    <text:number>d.</text:number>
                    <text:p text:style-name="al">voor rechtspersonen zonder winstoogmerk een verklaring van een onafhankelijke kascommissie. e. het college kan bij verleningsbeschikking bepalen dat het gestelde in artikel 20 lid 2 en 3 van de ASVL geheel dan wel gedeeltelijk van toepassing is</text:p>
                  </text:list-item>
                </text:list>
              </text:list-item>
              <text:list-item text:style-override="id1-3-2-2-1-57-3">
                <text:number>3.</text:number>
                <text:p text:style-name="al">De aanvraag tot vaststelling bevat, aanvullend aan artikel 19, tweede lid, van de ASVL tevens:</text:p>
                <text:list text:style-name="id1-3-2-2-1-57-3-3">
                  <text:list-item text:style-override="id1-3-2-2-1-57-3-3-1">
                    <text:number>a.</text:number>
                    <text:p text:style-name="al">alle op het activiteit betrekking hebbende opdrachten, facturen en bankafschriften;</text:p>
                  </text:list-item>
                  <text:list-item text:style-override="id1-3-2-2-1-57-3-3-2">
                    <text:number>b.</text:number>
                    <text:p text:style-name="al">een onderbouwing van de behaalde resultaten op de voorwaarden genoemd in de artikel 3.</text:p>
                  </text:list-item>
                </text:list>
              </text:list-item>
            </text:list>
            <text:p text:style-name="common-al">
            <text:span text:style-name="nadrukvet">Artikel18.Hardheidsclausule</text:span>
          </text:p>
            <text:list text:style-name="id1-3-2-2-1-59">
              <text:list-item text:style-override="id1-3-2-2-1-59-1">
                <text:number>1.</text:number>
                <text:p text:style-name="al">Het college kan artikel 9 en 14 van deze subsidieregeling buiten toepassing laten, indien naar het oordeel van het college in bijzondere individuele gevallen de toepassing van dit artikel leidt tot een onbillijkheid van overwegende aard.</text:p>
              </text:list-item>
              <text:list-item text:style-override="id1-3-2-2-1-59-2">
                <text:number>2.</text:number>
                <text:p text:style-name="al">Toepassing van het vorige lid wordt gemotiveerd in de subsidiebeschikking.</text:p>
              </text:list-item>
            </text:list>
            <text:p text:style-name="common-al">
            <text:span text:style-name="nadrukvet">Artikel19. Slotbepalingen</text:span>
          </text:p>
            <text:list text:style-name="id1-3-2-2-1-61">
              <text:list-item text:style-override="id1-3-2-2-1-61-1">
                <text:number>1.</text:number>
                <text:p text:style-name="al">Deze subsidieregeling treedt in werking met ingang van de dag na die van haar bekendmaking en geldt tot en met 30 juni 2020.</text:p>
              </text:list-item>
              <text:list-item text:style-override="id1-3-2-2-1-61-2">
                <text:number>2.</text:number>
                <text:p text:style-name="al">Deze subsidieregeling wordt aangehaald als: Subsidieregeling Luchthavenfonds.</text:p>
              </text:list-item>
            </text:list>
            <text:p text:style-name="common-al">Lelystad d.d. 31 oktober 2017.</text:p>
            <text:p text:style-name="common-al">Het college van de gemeente Lelystad,</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5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Luchthavenfo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13</meta:user-defined>
    <meta:user-defined meta:name="OVERHEIDop.GmbID/DC.identifier">gmb-2017-194513</meta:user-defined>
    <meta:user-defined meta:name="OVERHEID.TaxonomieBeleidsagenda/OVERHEID.category">Bestuur | Organisatie en beleid</meta:user-defined>
    <meta:user-defined meta:name="OVERHEID.Gemeente/DC.spatial">Lelystad</meta:user-defined>
    <meta:user-defined meta:name="OVERHEIDop.referentienummer">170011781</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