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vemuziek Kiehool op 27 nov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november 2017 is de volgende aanvraag voor een vergunning/ontheffing binnengekomen: </text:p>
            <text:p text:style-name="common-al"/>
            <text:p text:style-name="common-al">Burgum, club en buurthuis Kiehool, Schoolstraat 102, The Final Concert met livemuziek van 19.30 uur tot 03.00 uur (muziek tot 02.00 uur) op 27 nov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1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ivemuziek Kiehool op 27 nov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12</meta:user-defined>
    <meta:user-defined meta:name="OVERHEIDop.GmbID/DC.identifier">gmb-2017-1945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97 578739</meta:user-defined>
    <meta:user-defined meta:name="OVERHEIDop.versieInformatie"/>
  </office:meta>
</office:document-meta>
</file>