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ânredenloop met daarna muziek in voetbalkantine op 6 januari 2018 te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3 november 2017 is de volgende aanvraag voor een vergunning/ontheffing binnengekomen: </text:p>
            <text:p text:style-name="common-al"/>
            <text:p text:style-name="common-al">Jistrum, kantine VV Jistrum, Fjildwei 8, Sânredenloop met daarna muziek in de kantine van 17.00 uur tot 22.00 uur op 6 januari 2018. 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dinsdag 7 november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4511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1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1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ânredenloop met daarna muziek in voetbalkantine op 6 januari 2018 te Jis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511</meta:user-defined>
    <meta:user-defined meta:name="OVERHEIDop.GmbID/DC.identifier">gmb-2017-1945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CL 8</meta:user-defined>
    <meta:user-defined meta:name="OVERHEIDop.woonplaats">Jistrum</meta:user-defined>
    <meta:user-defined meta:name="OVERHEIDop.straatnaam">Fjild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310 580711</meta:user-defined>
    <meta:user-defined meta:name="OVERHEIDop.versieInformatie"/>
  </office:meta>
</office:document-meta>
</file>