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udejaarsfeest parkeerterrein Club Quatrebras op 1 januari 201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november 2017 is de volgende aanvraag voor een vergunning/ontheffing binnengekomen: </text:p>
            <text:p text:style-name="common-al"/>
            <text:p text:style-name="common-al">Noardburgum, parkeerterrein Club Quatrebras, Rijksstraatweg 2, oudejaarsfeest met mechanische muziek door DJ’s in een feesttent van 00.30 uur tot 05.00 uur op 1 januari 2018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1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1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udejaarsfeest parkeerterrein Club Quatrebras op 1 januari 201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10</meta:user-defined>
    <meta:user-defined meta:name="OVERHEIDop.GmbID/DC.identifier">gmb-2017-194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64 581564</meta:user-defined>
    <meta:user-defined meta:name="OVERHEIDop.versieInformatie"/>
  </office:meta>
</office:document-meta>
</file>