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en een uitbouw aan de achterzijde op de 2e verdieping van   een woning, Augusto Sandinostraat 45 te Utrecht, HZ_WABO-16-39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gusto Sandinostraat 4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6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en een uitbouw   aan de achterzijde op de 2e verdieping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945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en een uitbouw aan de achterzijde op de 2e verdieping van   een woning, Augusto Sandinostraat 45 te Utrecht, HZ_WABO-16-39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451</meta:user-defined>
    <meta:user-defined meta:name="OVERHEIDop.GmbID/DC.identifier">gmb-2017-1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3ZB 45</meta:user-defined>
    <meta:user-defined meta:name="OVERHEIDop.woonplaats">Utrecht</meta:user-defined>
    <meta:user-defined meta:name="OVERHEIDop.straatnaam">Augusto Sandino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540 457785</meta:user-defined>
    <meta:user-defined meta:name="OVERHEIDop.versieInformatie"/>
  </office:meta>
</office:document-meta>
</file>