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rbidschieten Heerenweg 2 op 31 december 2017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 november 2017 is de volgende aanvraag voor een ontheffing binnengekomen: </text:p>
            <text:p text:style-name="common-al"/>
            <text:p text:style-name="common-al">Sumar, weiland naast Heerenweg 2, carbid schieten van 11.00 uur tot 22.00 uur op 31 december 2017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50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arbidschieten Heerenweg 2 op 31 december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507</meta:user-defined>
    <meta:user-defined meta:name="OVERHEIDop.GmbID/DC.identifier">gmb-2017-1945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G 2</meta:user-defined>
    <meta:user-defined meta:name="OVERHEIDop.woonplaats">Sumar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983 576464</meta:user-defined>
    <meta:user-defined meta:name="OVERHEIDop.versieInformatie"/>
  </office:meta>
</office:document-meta>
</file>