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op 31 december 2017 te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7 oktober 2017 is de volgende aanvraag voor een ontheffing binnengekomen: </text:p>
            <text:p text:style-name="common-al"/>
            <text:p text:style-name="common-al">Mûnein, weiland tegenover Café ’t Mounehoekje, Dr. Kijlstraweg 93, carbidschieten van 11.00 uur tot 22.00 uur op 31 december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0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op 31 december 2017 te Mû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04</meta:user-defined>
    <meta:user-defined meta:name="OVERHEIDop.GmbID/DC.identifier">gmb-2017-1945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E 93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736 585250</meta:user-defined>
    <meta:user-defined meta:name="OVERHEIDop.versieInformatie"/>
  </office:meta>
</office:document-meta>
</file>