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arbidschieten weiland naast Robyntsjewei 1 op 31 december 2017 te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</text:span>
          </text:p>
            <text:p text:style-name="common-al"/>
            <text:p text:style-name="common-al">Op 1 november 2017 is de volgende aanvraag voor een ontheffing binnengekomen: </text:p>
            <text:p text:style-name="common-al"/>
            <text:p text:style-name="common-al">Eastermar, weiland naast Robyntsjewei 1, carbid Schieten van 11.00 uur tot 22.00 uur op 31 december 2017. </text:p>
            <text:p text:style-name="common-al"/>
            <text:p text:style-name="common-al">
            <text:span text:style-name="nadrukvet">Stukken ter inzage / Zienswijze indienen</text:span>
          </text:p>
            <text:p text:style-name="common-al">Bovengenoemde aanvraag ligt vanaf dinsdag 7 november 2017 tien dagen ter inzage in het gemeentehuis bij team Vergunningen. Tijdens deze termijn kunnen belanghebbenden ten aanzien van het verzoek hun zienswijze kenbaar maken bij de burge­meester/het college van burgemeester en wethouder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94501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501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501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carbidschieten weiland naast Robyntsjewei 1 op 31 december 2017 te Easterm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4501</meta:user-defined>
    <meta:user-defined meta:name="OVERHEIDop.GmbID/DC.identifier">gmb-2017-19450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1XV 1</meta:user-defined>
    <meta:user-defined meta:name="OVERHEIDop.woonplaats">Eastermar</meta:user-defined>
    <meta:user-defined meta:name="OVERHEIDop.straatnaam">Robyntsje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202156 575810</meta:user-defined>
    <meta:user-defined meta:name="OVERHEIDop.versieInformatie"/>
  </office:meta>
</office:document-meta>
</file>