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eizoensafsluiting kantine VV Jistrum op 23 december 2017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 november 2017 is de volgende aanvraag voor een ontheffing binnengekomen: </text:p>
            <text:p text:style-name="common-al"/>
            <text:p text:style-name="common-al">Jistrum, kantine VV Jistrum, Fjildwei 8, afsluiting seizoen van 17.00 uur tot 21.00 uur op 23 december 2017.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49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9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9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eizoensafsluiting kantine VV Jistrum op 23 december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499</meta:user-defined>
    <meta:user-defined meta:name="OVERHEIDop.GmbID/DC.identifier">gmb-2017-1944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