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3291219 - van der Veurweg 27 te 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van der Veurweg 27 te Beek</text:p>
            <text:p text:style-name="tussenkopcur">Omschrijving : handelen in strijd met regels ruimtelijke ordening</text:p>
            <text:p text:style-name="tussenkopcur">Datum ontvangst : 03-11-2017</text:p>
            <text:p text:style-name="tussenkopcur">Zaaknummer ODRN : W.Z17.107487.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94495</text:span><text:line-break/><text:date style:data-style-name="dag" text:fixed="true" text:date-value="2017-11-07"/><text:line-break/><text:date style:data-style-name="jaar" text:fixed="true" text:date-value="2017-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495</text:span><text:date style:data-style-name="nicedate" text:fixed="true" text:date-value="2017-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495</text:span><text:date style:data-style-name="nicedate" text:fixed="true" text:date-value="2017-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OLO 3291219 - van der Veurweg 27 te 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7</meta:user-defined>
    <meta:user-defined meta:name="OVERHEIDop.publicationIssue">194495</meta:user-defined>
    <meta:user-defined meta:name="OVERHEIDop.GmbID/DC.identifier">gmb-2017-19449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3EB 27</meta:user-defined>
    <meta:user-defined meta:name="OVERHEIDop.woonplaats">Beek</meta:user-defined>
    <meta:user-defined meta:name="OVERHEIDop.straatnaam">Van der Veurweg</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192165 426681</meta:user-defined>
    <meta:user-defined meta:name="OVERHEIDop.versieInformatie"/>
  </office:meta>
</office:document-meta>
</file>