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ot wijziging van de individuele inkomenstoeslag Participatiewet 2015</text:p>
      <text:section text:name="regeling_id1-3-2" text:style-name="regeling">
        <text:section text:name="aanhef_id1-3-2-1" text:style-name="aanhef">
          <text:section text:name="preambule_id1-3-2-1-1" text:style-name="preambule">
            <text:p text:style-name="al">De raad van de gemeente Geldermalsen;</text:p>
            <text:p text:style-name="al"/>
            <text:p text:style-name="al">Gelezen het voorstel van het college van burgemeester en wethouders van 5 september 2017, nummer 007,</text:p>
            <text:p text:style-name="al"/>
            <text:p text:style-name="al">besluit:</text:p>
            <text:p text:style-name="al"/>
            <text:p text:style-name="al">Vast te stellen de Verordening tot wijziging van de individuele inkomenstoeslag Participatiewet 2015.</text:p>
            <text:p text:style-name="al"/>
          </text:section>
        </text:section>
        <text:section text:name="regeling-tekst_id1-3-2-2" text:style-name="regeling-tekst">
          <text:section text:name="artikel_id1-3-2-2-1" text:style-name="artikel">
            <text:p text:style-name="artikel_kop_titel"><text:span text:style-name="artikel_kop_label"/> 
              <text:span text:style-name="nadrukcur">Artikel I Wijziging Verordening</text:span>
            </text:p>
            <text:p text:style-name="al"/>
            <text:list text:style-name="id1-3-2-2-1-3">
              <text:list-item text:style-override="id1-3-2-2-1-3-1">
                <text:number>A.</text:number>
                <text:p text:style-name="al"> Artikel 1 komt te luiden:</text:p>
                <text:p text:style-name="al"/>
              </text:list-item>
            </text:list>
            <text:p text:style-name="al">
            <text:span text:style-name="nadrukvet">Artikel 1. Begrippen</text:span>
          </text:p>
            <text:p text:style-name="al">In deze verordening wordt verstaan onder:</text:p>
            <text:list text:style-name="id1-3-2-2-1-6">
              <text:list-item text:style-override="id1-3-2-2-1-6-1">
                <text:number>a.</text:number>
                <text:p text:style-name="al">inkomen: totaal van het inkomen, bedoeld in artikel 32 van de Participatiewet, en de algemene bijstand;</text:p>
              </text:list-item>
              <text:list-item text:style-override="id1-3-2-2-1-6-2">
                <text:number>b.</text:number>
                <text:p text:style-name="al">peildatum: de dag waarop het recht op individuele inkomenstoeslag ontstaat, voor zover deze dag niet ligt voor de dag waarop de belanghebbende zich heeft gemeld om individuele inkomenstoeslag aan te vragen.</text:p>
              </text:list-item>
              <text:list-item text:style-override="id1-3-2-2-1-6-3">
                <text:number>c.</text:number>
                <text:p text:style-name="al">referteperiode: periode van 36 maanden voorafgaand aan de peildatum.</text:p>
              </text:list-item>
              <text:list-item text:style-override="id1-3-2-2-1-6-4">
                <text:number>d.</text:number>
                <text:p text:style-name="al">Bijstandsnorm: de van toepassing zijnde bijstandsnorm als bedoeld in artikel 5 onderdeel c, juncto paragraaf 3.2 exclusief artikel 19a en 22a Participatiewet.</text:p>
              </text:list-item>
            </text:list>
            <text:p text:style-name="al"> </text:p>
            <text:list text:style-name="id1-3-2-2-1-8">
              <text:list-item text:style-override="id1-3-2-2-1-8-1">
                <text:number>B.</text:number>
                <text:p text:style-name="al"> Artikel 3 komt te luiden:</text:p>
              </text:list-item>
            </text:list>
            <text:p text:style-name="al"> </text:p>
            <text:p text:style-name="al">
            <text:span text:style-name="nadrukvet">Artikel 3. Langdurig laag inkomen</text:span>
          </text:p>
            <text:p text:style-name="al">Een persoon heeft een langdurig laag inkomen als bedoeld in artikel 36, eerste lid, van de Participatiewet als gedurende de referteperiode het in aanmerking te nemen inkomen niet hoger is dan 120% van de toepasselijke bijstandsnorm.</text:p>
            <text:p text:style-name="al"> </text:p>
            <text:list text:style-name="id1-3-2-2-1-13">
              <text:list-item text:style-override="id1-3-2-2-1-13-1">
                <text:number>C.</text:number>
                <text:p text:style-name="al">Artikel 4 komt te luiden:</text:p>
              </text:list-item>
            </text:list>
            <text:p text:style-name="al"> </text:p>
            <text:p text:style-name="al">
            <text:span text:style-name="nadrukvet">Artikel 4. Hoogte individuele inkomenstoeslag</text:span>
          </text:p>
            <text:list text:style-name="id1-3-2-2-1-16">
              <text:list-item text:style-override="id1-3-2-2-1-16-1">
                <text:number>1.</text:number>
                <text:p text:style-name="al">         Een individuele inkomenstoeslag bedraagt per jaar:</text:p>
                <text:list text:style-name="id1-3-2-2-1-16-1-3">
                  <text:list-item text:style-override="id1-3-2-2-1-16-1-3-1">
                    <text:number>a.</text:number>
                    <text:p text:style-name="al">voor een alleenstaande 40% van de bijstandsnorm bedoeld in artikel 21, onder a, van de Participatiewet geldend per 1 januari;</text:p>
                  </text:list-item>
                  <text:list-item text:style-override="id1-3-2-2-1-16-1-3-2">
                    <text:number>b.</text:number>
                    <text:p text:style-name="al"> voor een alleenstaande ouder 40% van 90% van de van de bijstandsnorm bedoeld in artikel 21, onder b, van de Participatiewet geldend per 1 januari;</text:p>
                  </text:list-item>
                  <text:list-item text:style-override="id1-3-2-2-1-16-1-3-3">
                    <text:number>c.</text:number>
                    <text:p text:style-name="al">voor gehuwden 40% van de bijstandsnorm bedoeld in artikel 21, onder b, van de                        Participatiewet geldend per 1 januari.</text:p>
                  </text:list-item>
                </text:list>
              </text:list-item>
            </text:list>
            <text:list text:style-name="id1-3-2-2-1-17">
              <text:list-item text:style-override="id1-3-2-2-1-17-1">
                <text:number>2.</text:number>
                <text:p text:style-name="al">         Als één van de gehuwden is uitgesloten van het recht op individuele inkomenstoeslag ingevolge de artikelen 11 of 13, eerste lid, van de Participatiewet, komt de rechthebbende echtgenoot in aanmerking voor een individuele inkomenstoeslag naar de hoogte die voor hem als alleenstaande of alleenstaande ouder zou gelden.</text:p>
              </text:list-item>
              <text:list-item text:style-override="id1-3-2-2-1-17-2">
                <text:number>3.</text:number>
                <text:p text:style-name="al">     Voor toepassing van het eerste en tweede lid is de situatie op de peildatum bepalend.</text:p>
              </text:list-item>
            </text:list>
          </text:section>
          <text:section text:name="artikel_id1-3-2-2-2" text:style-name="artikel">
            <text:p text:style-name="artikel_kop_titel"><text:span text:style-name="artikel_kop_label"/> <text:span text:style-name="artikel_kop_nr"/> 
              <text:span text:style-name="nadrukcur">Artikel II Inwerkintreding.</text:span>
            </text:p>
            <text:p text:style-name="al"/>
            <text:p text:style-name="al">Dit besluit werkt terug tot 1 januari 2017 en treedt in werking op de dag na de bekendmaking hiervan in het Digitale Gemeenteblad</text:p>
            <text:p text:style-name="al"/>
          </text:section>
        </text:section>
        <text:section text:name="regeling-sluiting_id1-3-2-3" text:style-name="regeling-sluiting">
          <text:section text:name="slotformulering_id1-3-2-3-1" text:style-name="slotformulering">
            <text:p text:style-name="al"> Aldus besloten in de openbare vergadering</text:p>
            <text:p text:style-name="al">van 31 oktober 2017, nummer 10.05d       ,</text:p>
            <text:p text:style-name="al">de griffier,                               de voorzitter,</text:p>
            <text:p text:style-name="al"/>
          </text:section>
          <text:section text:name="gegeven_id1-3-2-3-2" text:style-name="gegeven">
            <text:p text:style-name="dagtekening">
            <text:span text:style-name="plaats"/>
            <text:span text:style-name="datum"/>
          </text:p>
          </text:section>
          <text:section text:name="ondertekening_id1-3-2-3-3">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text:name="bijlage_id1-3-2-4" text:style-name="bijlage">
          <text:p text:style-name="bijlage_top"/>
          <text:p text:style-name="hoofdstuk_kop"><text:span text:style-name="label"/> <text:span text:style-name="nr"/> 
            <text:span text:style-name="nadrukondlijn">Toelichting op de voorgestelde wijzigingen:</text:span>
          </text:p>
          <text:p text:style-name="al"/>
          <text:p text:style-name="al">Ad A.</text:p>
          <text:p text:style-name="al">Het begrip peildatum is aangepast zodat de definitie meer aansluit op de praktijk.</text:p>
          <text:p text:style-name="al"/>
          <text:p text:style-name="al">Ad B.</text:p>
          <text:p text:style-name="al">De inkomensgrens om in aanmerking te komen wordt verhoogd van 100% naar 120% van de bijstandsnorm, waarbij de kostendelersnorm wordt uitgesloten. De toeslag sluit hiermee aan op het gemeentelijk minimabeleid.</text:p>
          <text:p text:style-name="al"/>
          <text:p text:style-name="al">Er wordt geen rekening gehouden met de kostendelersnorm. Iemand die valt onder de kostendelersnorm omdat hij met meerderen in dezelfde woning woont, kan toch in aanmerking komen voor de toeslag.</text:p>
          <text:p text:style-name="al"/>
          <text:p text:style-name="al">Ad C.</text:p>
          <text:p text:style-name="al">Er wordt een aparte norm toegevoegd voor alleenstaande ouders. Nu is het bedrag aan toeslag voor alleenstaande ouders gelijk aan alleenstaanden.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ermalsen</text:p>
            </table:table-cell>
            <table:table-cell office:value-type="string" table:style-name="header.C">
              <text:p text:style-name="headerright"><text:span text:style-name="nr">Nr. 194492</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492</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492</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wijziging van de individuele inkomenstoeslag Participatiewet 20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4492</meta:user-defined>
    <meta:user-defined meta:name="OVERHEIDop.GmbID/DC.identifier">gmb-2017-194492</meta:user-defined>
    <meta:user-defined meta:name="OVERHEID.TaxonomieBeleidsagenda/OVERHEID.category">Werk | Organisatie en beleid</meta:user-defined>
    <meta:user-defined meta:name="OVERHEID.TaxonomieBeleidsagenda/OVERHEID.category">Financiën | Organisatie en beleid</meta:user-defined>
    <meta:user-defined meta:name="OVERHEID.Gemeente/DC.spatial">Geldermalsen</meta:user-defined>
    <meta:user-defined meta:name="DC.source">Onbekend;</meta:user-defined>
    <meta:user-defined meta:name="OVERHEIDop.referentienummer">10.05d</meta:user-defined>
    <meta:user-defined meta:name="OVERHEID.Organisatietype/OVERHEID.organisationType">gemeente</meta:user-defined>
    <meta:user-defined meta:name="OVERHEID.Informatietype/DC.type">officiële publicatie</meta:user-defined>
    <meta:user-defined meta:name="OVERHEID.Gemeente/DC.creator">Geldermalsen</meta:user-defined>
    <dc:language>nl</dc:language>
    <meta:user-defined meta:name="OVERHEIDgvop.Informatietype/DC.type">Verordeningen</meta:user-defined>
    <meta:user-defined meta:name="OVERHEID.Gemeente/OVERHEID.authority">Geldermalsen</meta:user-defined>
    <meta:user-defined meta:name="OVERHEID.Gemeente/DCTERMS.publisher">Geldermalsen</meta:user-defined>
    <meta:user-defined meta:name="OVERHEIDop.versieInformatie"/>
  </office:meta>
</office:document-meta>
</file>