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vuilcontainer, Asserring 196-198, Amstelveen - Zaaknummer Z-2017/05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7</text:span>
          </text:p>
            <text:p text:style-name="common-al">Het plaatsen van een bouwkeet en vuilcontainer van 23 oktober tot en met 18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vuilcontainer, Asserring 196-198, Amstelveen - Zaaknummer Z-2017/051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486</meta:user-defined>
    <meta:user-defined meta:name="OVERHEIDop.GmbID/DC.identifier">gmb-2017-194486</meta:user-defined>
    <meta:user-defined meta:name="OVERHEID.TaxonomieBeleidsagenda/OVERHEID.category">Ruimte en infrastructuur | Organisatie en beleid</meta:user-defined>
    <meta:user-defined meta:name="OVERHEIDop.referentienummer">Z-2017/051344</meta:user-defined>
    <meta:user-defined meta:name="DCTERMS.abstract">Het plaatsen van een bouwkeet en vuilcontainer van 23 oktober tot en met 18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L 196</meta:user-defined>
    <meta:user-defined meta:name="OVERHEIDop.woonplaats">Amstelveen</meta:user-defined>
    <meta:user-defined meta:name="OVERHEIDop.straatnaam">Asserri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3 477167</meta:user-defined>
    <meta:user-defined meta:name="OVERHEIDop.versieInformatie"/>
  </office:meta>
</office:document-meta>
</file>