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omgevingsvergunning verlengd voor het plaatsen van een erker, het uitbreiden van de 1e verdieping, het door nokverhoging vervangen van de dakkappellen, Van Koetsveldstraat 8, Amstelveen - Zaaknummer Z-2017/04473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istermijn verlengd</text:span>
          </text:p>
            <text:p text:style-name="common-al">Het plaatsen van een erker op de begane grond aan de voorzijde, het uitbreiden van de 1e verdieping aan de achterzijde, het door nokverhoging vervangen van de dakkappellen aan de voor- en achterzijde. De beslistermijn is verlengd met zes weken.</text:p>
            <text:p text:style-name="tussenkopcur">
            <text:span text:style-name="nadrukvet">Inzage</text:span>
          </text:p>
            <text:p text:style-name="common-al">De bijbehorende documenten kunt u inzien bij de Balie Bouwen en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448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8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8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istermijn omgevingsvergunning verlengd voor het plaatsen van een erker, het uitbreiden van de 1e verdieping, het door nokverhoging vervangen van de dakkappellen, Van Koetsveldstraat 8, Amstelveen - Zaaknummer Z-2017/0447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4485</meta:user-defined>
    <meta:user-defined meta:name="OVERHEIDop.GmbID/DC.identifier">gmb-2017-194485</meta:user-defined>
    <meta:user-defined meta:name="OVERHEID.TaxonomieBeleidsagenda/OVERHEID.category">Ruimte en infrastructuur | Organisatie en beleid</meta:user-defined>
    <meta:user-defined meta:name="OVERHEIDop.referentienummer">Z-2017/044739</meta:user-defined>
    <meta:user-defined meta:name="DCTERMS.abstract">Het plaatsen van een erker op de begane grond aan de voorzijde, het uitbreiden van de 1e verdieping aan de achterzijde, het door nokverhoging vervangen van de dakkappellen aan de voor- en achterzijde. De beslistermijn is verlengd met zes wek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CK 8</meta:user-defined>
    <meta:user-defined meta:name="OVERHEIDop.woonplaats">Amstelveen</meta:user-defined>
    <meta:user-defined meta:name="OVERHEIDop.straatnaam">Van Koetsveldstraat</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141 478363</meta:user-defined>
    <meta:user-defined meta:name="OVERHEIDop.versieInformatie"/>
  </office:meta>
</office:document-meta>
</file>