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oprichten van twee bouwlagen op het bestaande dak, Maalderij 21, Amstelveen - Zaaknummer Z-2017/0462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oprichten van twee bouwlagen op het bestaande dak van de eerste verdieping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4483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8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8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oprichten van twee bouwlagen op het bestaande dak, Maalderij 21, Amstelveen - Zaaknummer Z-2017/0462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4483</meta:user-defined>
    <meta:user-defined meta:name="OVERHEIDop.GmbID/DC.identifier">gmb-2017-194483</meta:user-defined>
    <meta:user-defined meta:name="OVERHEID.TaxonomieBeleidsagenda/OVERHEID.category">Ruimte en infrastructuur | Organisatie en beleid</meta:user-defined>
    <meta:user-defined meta:name="OVERHEIDop.referentienummer">Z-2017/046276</meta:user-defined>
    <meta:user-defined meta:name="DCTERMS.abstract">Het oprichten van twee bouwlagen op het bestaande dak van de eerste verdieping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ZB 21b</meta:user-defined>
    <meta:user-defined meta:name="OVERHEIDop.woonplaats">Amstelveen</meta:user-defined>
    <meta:user-defined meta:name="OVERHEIDop.straatnaam">Maalderij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722 478173</meta:user-defined>
    <meta:user-defined meta:name="OVERHEIDop.versieInformatie"/>
  </office:meta>
</office:document-meta>
</file>