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 van een tijdelijke luchthal, Nieuwe Kalfjeslaan 19, Amstelveen - Zaaknummer Z-2017/0544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 november 2017</text:span>
          </text:p>
            <text:p text:style-name="common-al">Het plaatsen  van een tijdelijke luchthal t.b.v. zaalhockey van 28-11-2017 t/m 15-02-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448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8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8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 van een tijdelijke luchthal, Nieuwe Kalfjeslaan 19, Amstelveen - Zaaknummer Z-2017/0544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4482</meta:user-defined>
    <meta:user-defined meta:name="OVERHEIDop.GmbID/DC.identifier">gmb-2017-194482</meta:user-defined>
    <meta:user-defined meta:name="OVERHEID.TaxonomieBeleidsagenda/OVERHEID.category">Ruimte en infrastructuur | Organisatie en beleid</meta:user-defined>
    <meta:user-defined meta:name="OVERHEIDop.referentienummer">Z-2017/054496</meta:user-defined>
    <meta:user-defined meta:name="DCTERMS.abstract">Het plaatsen  van een tijdelijke luchthal t.b.v. zaalhockey van 28-11-2017 t/m 15-02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A 19</meta:user-defined>
    <meta:user-defined meta:name="OVERHEIDop.woonplaats">Amstelveen</meta:user-defined>
    <meta:user-defined meta:name="OVERHEIDop.straatnaam">Nieuwe Kalfje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11 481489</meta:user-defined>
    <meta:user-defined meta:name="OVERHEIDop.versieInformatie"/>
  </office:meta>
</office:document-meta>
</file>