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veranda, Herenweg 39, Kudelstaart - Zaaknummer Z-2017/046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november 2017</text:span>
          </text:p>
            <text:p text:style-name="common-al">Het plaatsen van een veranda op een verhoogd terras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8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veranda, Herenweg 39, Kudelstaart - Zaaknummer Z-2017/046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81</meta:user-defined>
    <meta:user-defined meta:name="OVERHEIDop.GmbID/DC.identifier">gmb-2017-194481</meta:user-defined>
    <meta:user-defined meta:name="OVERHEID.TaxonomieBeleidsagenda/OVERHEID.category">Ruimte en infrastructuur | Organisatie en beleid</meta:user-defined>
    <meta:user-defined meta:name="OVERHEIDop.referentienummer">Z-2017/046497</meta:user-defined>
    <meta:user-defined meta:name="DCTERMS.abstract">Het plaatsen van een veranda op een verhoogd terras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V 39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26 472057</meta:user-defined>
    <meta:user-defined meta:name="OVERHEIDop.versieInformatie"/>
  </office:meta>
</office:document-meta>
</file>