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vestigen van een horecagelegenheid en het plaatsen van een afzuiginstallatie, Ophelialaan 77, Aalsmeer - Zaaknummer Z-2017/034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november 2017</text:span>
          </text:p>
            <text:p text:style-name="common-al">Het wijzigen van de bestemming voor het vestigen van een horecagelegenheid en het plaatsen van een afzuiginstall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48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8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8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vestigen van een horecagelegenheid en het plaatsen van een afzuiginstallatie, Ophelialaan 77, Aalsmeer - Zaaknummer Z-2017/0340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480</meta:user-defined>
    <meta:user-defined meta:name="OVERHEIDop.GmbID/DC.identifier">gmb-2017-194480</meta:user-defined>
    <meta:user-defined meta:name="OVERHEID.TaxonomieBeleidsagenda/OVERHEID.category">Ruimte en infrastructuur | Organisatie en beleid</meta:user-defined>
    <meta:user-defined meta:name="OVERHEIDop.referentienummer">Z-2017/034076</meta:user-defined>
    <meta:user-defined meta:name="DCTERMS.abstract">Het wijzigen van de bestemming voor het vestigen van een horecagelegenheid en het plaatsen van een afzuiginstall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B 77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1 475205</meta:user-defined>
    <meta:user-defined meta:name="OVERHEIDop.versieInformatie"/>
  </office:meta>
</office:document-meta>
</file>