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trapgat en plaatsen nieuwe trap, Stationsweg 2, Aalsmeer - Zaaknummer Z-2017/046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november 2017</text:span>
          </text:p>
            <text:p text:style-name="common-al">Het realiseren van een trapgat in de 1e verdiepingsvloer en plaatsen nieuwe tra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7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trapgat en plaatsen nieuwe trap, Stationsweg 2, Aalsmeer - Zaaknummer Z-2017/0467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479</meta:user-defined>
    <meta:user-defined meta:name="OVERHEIDop.GmbID/DC.identifier">gmb-2017-194479</meta:user-defined>
    <meta:user-defined meta:name="OVERHEID.TaxonomieBeleidsagenda/OVERHEID.category">Ruimte en infrastructuur | Organisatie en beleid</meta:user-defined>
    <meta:user-defined meta:name="OVERHEIDop.referentienummer">Z-2017/046705</meta:user-defined>
    <meta:user-defined meta:name="DCTERMS.abstract">Het realiseren van een trapgat in de 1e verdiepingsvloer en plaatsen nieuwe tra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2</meta:user-defined>
    <meta:user-defined meta:name="OVERHEIDop.woonplaats">Aalsmeer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37 475595</meta:user-defined>
    <meta:user-defined meta:name="OVERHEIDop.versieInformatie"/>
  </office:meta>
</office:document-meta>
</file>