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ladheidmeldsysteem, Middenweg nabij huisnummer 5, Aalsmeer - Zaaknummer Z-2017/044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november 2017</text:span>
          </text:p>
            <text:p text:style-name="common-al">Het plaatsen van een gladheidmeldsysteem (technische kast met mast) in de berm tussen de rijweg en het fietspad ter hoogte van lichtmast 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ladheidmeldsysteem, Middenweg nabij huisnummer 5, Aalsmeer - Zaaknummer Z-2017/044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8</meta:user-defined>
    <meta:user-defined meta:name="OVERHEIDop.GmbID/DC.identifier">gmb-2017-194478</meta:user-defined>
    <meta:user-defined meta:name="OVERHEID.TaxonomieBeleidsagenda/OVERHEID.category">Ruimte en infrastructuur | Organisatie en beleid</meta:user-defined>
    <meta:user-defined meta:name="OVERHEIDop.referentienummer">Z-2017/044058</meta:user-defined>
    <meta:user-defined meta:name="DCTERMS.abstract">Het plaatsen van een gladheidmeldsysteem (technische kast met mast) in de berm tussen de rijweg en het fietspad ter hoogte van lichtmast 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5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3 475951</meta:user-defined>
    <meta:user-defined meta:name="OVERHEIDop.versieInformatie"/>
  </office:meta>
</office:document-meta>
</file>